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Lammetje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demonstraties, lammetjes aaien, eten en drinken, broodjes bakken etc.</text:p>
            <text:p text:style-name="common-al">Datum evenement:	18 maart 2018</text:p>
            <text:p text:style-name="common-al">Locatie:	nabij de Schaapskooi in Hoog Buurlo</text:p>
            <text:p text:style-name="common-al">Datum vergunning:			5 maart 2018</text:p>
            <text:p text:style-name="common-al">Vergunningsnummer:			17/5544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409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09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09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Lammetje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409</meta:user-defined>
    <meta:user-defined meta:name="OVERHEIDop.GmbID/DC.identifier">gmb-2018-484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8BB 1</meta:user-defined>
    <meta:user-defined meta:name="OVERHEIDop.woonplaats">Radio Kootwijk</meta:user-defined>
    <meta:user-defined meta:name="OVERHEIDop.straatnaam">Hoog Buurlo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6363 465456</meta:user-defined>
    <meta:user-defined meta:name="OVERHEIDop.versieInformatie"/>
  </office:meta>
</office:document-meta>
</file>