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Stadhouderslaan 243 te Stein (A2018-075\SXO22807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8-075\SXO22807288 voor het houden van een opendag op 17 maart 2018 in Kinderdagcentrum 't Steyntje gelegen Stadhouderslaan 243 te Stei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40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Stadhouderslaan 243 te Stein (A2018-075\SXO228072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07</meta:user-defined>
    <meta:user-defined meta:name="OVERHEIDop.GmbID/DC.identifier">gmb-2018-48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KK 24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90 330945</meta:user-defined>
    <meta:user-defined meta:name="OVERHEIDop.versieInformatie"/>
  </office:meta>
</office:document-meta>
</file>