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1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esteinde 18, Venhuizen</text:p>
            <text:p text:style-name="common-al">Voor: het verwijderen van asbesthoudende dakplaten en een ontluchtingspijp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40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inde 1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06</meta:user-defined>
    <meta:user-defined meta:name="OVERHEIDop.GmbID/DC.identifier">gmb-2018-48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CZ 18</meta:user-defined>
    <meta:user-defined meta:name="OVERHEIDop.woonplaats">Ven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33 519439</meta:user-defined>
    <meta:user-defined meta:name="OVERHEIDop.versieInformatie"/>
  </office:meta>
</office:document-meta>
</file>