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ammetje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mmetjes aaien, schapen drijven, ponyritjes, hutten bouwen en excursies</text:p>
            <text:p text:style-name="common-al">Datum evenement:	11 maart 2018</text:p>
            <text:p text:style-name="common-al">Locatie:	Op het terrein van de schaapsweide, einde van de Droefakkers in Loenen</text:p>
            <text:p text:style-name="common-al">Datum vergunning:			5 maart 2018</text:p>
            <text:p text:style-name="common-al">Vergunningsnummer:			17/554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ammetje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5</meta:user-defined>
    <meta:user-defined meta:name="OVERHEIDop.GmbID/DC.identifier">gmb-2018-48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