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aasparty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muziekevenement</text:p>
            <text:p text:style-name="common-al">Datum evenement:	31 maart 2018</text:p>
            <text:p text:style-name="common-al">Locatie:	Klarenbeekseweg 93 in Klarenbeek</text:p>
            <text:p text:style-name="common-al">Datum vergunning:			5 maart 2018</text:p>
            <text:p text:style-name="common-al">Vergunningsnummer:			18/562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0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0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aasparty X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02</meta:user-defined>
    <meta:user-defined meta:name="OVERHEIDop.GmbID/DC.identifier">gmb-2018-484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E 93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821 464316</meta:user-defined>
    <meta:user-defined meta:name="OVERHEIDop.versieInformatie"/>
  </office:meta>
</office:document-meta>
</file>