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nserondweg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Leinserondweg 2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9 populieren</text:p>
            <text:p text:style-name="common-al">Locatie: Leinserondweg 26 te Veghel</text:p>
            <text:p text:style-name="common-al">Zaaknummer: OV-2018-00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0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inserondweg 2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1</meta:user-defined>
    <meta:user-defined meta:name="OVERHEIDop.GmbID/DC.identifier">gmb-2018-4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2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80 400117</meta:user-defined>
    <meta:user-defined meta:name="OVERHEIDop.versieInformatie"/>
  </office:meta>
</office:document-meta>
</file>