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idden Veluwe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en</text:p>
            <text:p text:style-name="common-al">Datum evenement:	24 en 25 maart 2018</text:p>
            <text:p text:style-name="common-al">Locatie:	Start en finish bij De Cantharel in Ugchelen</text:p>
            <text:p text:style-name="common-al">Datum vergunning:			5 maart 2018</text:p>
            <text:p text:style-name="common-al">Vergunningsnummer:			18/560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0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idden Veluwe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00</meta:user-defined>
    <meta:user-defined meta:name="OVERHEIDop.GmbID/DC.identifier">gmb-2018-48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899 465637</meta:user-defined>
    <meta:user-defined meta:name="OVERHEIDop.versieInformatie"/>
  </office:meta>
</office:document-meta>
</file>