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87 Oude Dijk 1 te Tilburg, aanpassen van keukenvoorzieningen, verzonden 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5 - Z-HZ_WABO-2017-04487 - B - Oude Dijk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87 Oude Dijk 1 te Tilburg, aanpassen van keukenvoorzieningen, verzonden 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40</meta:user-defined>
    <meta:user-defined meta:name="OVERHEIDop.GmbID/DC.identifier">gmb-2018-4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L 1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3 396113</meta:user-defined>
    <meta:user-defined meta:name="OVERHEIDop.versieInformatie"/>
  </office:meta>
</office:document-meta>
</file>