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8 B,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Markt 8 B</text:span>
            <text:span text:style-name="nadrukvet">,</text:span>
            <text:span text:style-name="nadrukvet"> 660</text:span>
            <text:span text:style-name="nadrukvet">2 AM</text:span>
            <text:span text:style-name="nadrukvet"> Wijchen</text:span>
            <text:span text:style-name="nadrukvet">,</text:span>
            <text:span text:style-name="nadrukvet"> handelsreclame op een </text:span>
            <text:span text:style-name="nadrukvet">knikarmscherm</text:span>
            <text:span text:style-name="nadrukvet"> en vlag aan de voorgevel</text:span>
            <text:span text:style-name="nadrukvet">, o</text:span>
            <text:span text:style-name="nadrukvet">p </text:span>
            <text:span text:style-name="nadrukvet">4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rkt 8 B,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84</meta:user-defined>
    <meta:user-defined meta:name="OVERHEIDop.GmbID/DC.identifier">gmb-2018-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8b</meta:user-defined>
    <meta:user-defined meta:name="OVERHEIDop.woonplaats">Wijchen</meta:user-defined>
    <meta:user-defined meta:name="OVERHEIDop.straatnaam">Mark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59 424371</meta:user-defined>
    <meta:user-defined meta:name="OVERHEIDop.versieInformatie"/>
  </office:meta>
</office:document-meta>
</file>