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beschermingsdoek),  Brumholt 4, 6086 PW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beschermingsdoek) op het adres Brumholt 4, 6086 PW Neer. Dit besluit is 27 februar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9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9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beschermingsdoek),  Brumholt 4, 6086 PW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98</meta:user-defined>
    <meta:user-defined meta:name="OVERHEIDop.GmbID/DC.identifier">gmb-2018-48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W 4</meta:user-defined>
    <meta:user-defined meta:name="OVERHEIDop.woonplaats">Neer</meta:user-defined>
    <meta:user-defined meta:name="OVERHEIDop.straatnaam">Brumhol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388 364717</meta:user-defined>
    <meta:user-defined meta:name="OVERHEIDop.versieInformatie"/>
  </office:meta>
</office:document-meta>
</file>