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24 in Hengelo (Gld), het saneren van asbest golfplaten, vlakke platen en restanten</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melding ontvangen voor het saneren van asbest golfplaten, vlakke platen en restanten aan de Hazenhutweg 24 in Hengelo (Gld). De melding is geregistreerd onder kenmerk SXO503628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zenhutweg 24 in Hengelo (Gld), het saneren van asbest golfplaten, vlakke platen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97</meta:user-defined>
    <meta:user-defined meta:name="OVERHEIDop.GmbID/DC.identifier">gmb-2018-4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 3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693</meta:user-defined>
    <meta:user-defined meta:name="OVERHEID.EPSG28992/DC.spatial">222721 452549</meta:user-defined>
    <meta:user-defined meta:name="OVERHEID.EPSG28992/DC.spatial">222719.34 452450.31</meta:user-defined>
    <meta:user-defined meta:name="OVERHEIDop.versieInformatie"/>
  </office:meta>
</office:document-meta>
</file>