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ateringskanaal 4 Overschild Intrekking omgevingsvergunning (reguliere procedure) Z2018-000021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Afwateringskanaal 4, 9625 TH Overschild, voor het bouwen van een schuur, 5 maart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gemeente Midden-Groningen, Gorecht-Oost 157, 9603 AE Hoogezand, 0598-3737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39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ateringskanaal 4 Overschild Intrekking omgevingsvergunning (reguliere procedure) Z2018-00002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96</meta:user-defined>
    <meta:user-defined meta:name="OVERHEIDop.GmbID/DC.identifier">gmb-2018-48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TH 4</meta:user-defined>
    <meta:user-defined meta:name="OVERHEIDop.woonplaats">Overschild</meta:user-defined>
    <meta:user-defined meta:name="OVERHEIDop.straatnaam">Afwateringskanaal</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399 586834</meta:user-defined>
    <meta:user-defined meta:name="OVERHEIDop.versieInformatie"/>
  </office:meta>
</office:document-meta>
</file>