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cholierencros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olierencross</text:p>
            <text:p text:style-name="common-al">Datum evenement:	17 maart 2018</text:p>
            <text:p text:style-name="common-al">Locatie:	op het middenterrein van het Orderbos in Apeldoorn</text:p>
            <text:p text:style-name="common-al">Datum vergunning:			27 februari 2018</text:p>
            <text:p text:style-name="common-al">Vergunningsnummer:			18/5618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9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9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9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cholierencros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95</meta:user-defined>
    <meta:user-defined meta:name="OVERHEIDop.GmbID/DC.identifier">gmb-2018-48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