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woonwagen), Platanenweg 1a, 6014 AP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woonwagen) op het adres Platanenweg 1a, 6014 AP Ittervoort. Dit besluit is 27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9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woonwagen), Platanenweg 1a, 6014 AP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4</meta:user-defined>
    <meta:user-defined meta:name="OVERHEIDop.GmbID/DC.identifier">gmb-2018-48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P 1a</meta:user-defined>
    <meta:user-defined meta:name="OVERHEIDop.woonplaats">Ittervoort</meta:user-defined>
    <meta:user-defined meta:name="OVERHEIDop.straatnaam">Platan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715 353849</meta:user-defined>
    <meta:user-defined meta:name="OVERHEIDop.versieInformatie"/>
  </office:meta>
</office:document-meta>
</file>