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6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Oudeweg 76, 9628CG, het plaatsen van een lichtgewicht schoorsteen, 03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9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9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9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6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90</meta:user-defined>
    <meta:user-defined meta:name="OVERHEIDop.GmbID/DC.identifier">gmb-2018-48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6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36 585791</meta:user-defined>
    <meta:user-defined meta:name="OVERHEIDop.versieInformatie"/>
  </office:meta>
</office:document-meta>
</file>