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181 Puccinistraat (sectie S nr 5842) te Tilburg, kappen van 40 bomen, verzonden 2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80104 - Z-HZ_WABO-2017-04181 - B - Puccinistraat (sectie S nr 584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9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181 Puccinistraat (sectie S nr 5842) te Tilburg, kappen van 40 bomen, verzonden 2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39</meta:user-defined>
    <meta:user-defined meta:name="OVERHEIDop.GmbID/DC.identifier">gmb-2018-4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</meta:user-defined>
    <meta:user-defined meta:name="OVERHEIDop.woonplaats">Tilburg</meta:user-defined>
    <meta:user-defined meta:name="OVERHEIDop.straatnaam">Puccin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4181|exb-2018-688</meta:user-defined>
    <meta:user-defined meta:name="OVERHEID.EPSG28992/DC.spatial">133224 400099</meta:user-defined>
    <meta:user-defined meta:name="OVERHEIDop.versieInformatie"/>
  </office:meta>
</office:document-meta>
</file>