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 Kaya Seref 11-06-1970</text:p>
            <text:p text:style-name="common-al"> Kaya Yasemin 01-06-1973</text:p>
            <text:p text:style-name="common-al"> Kaya Cansu 11-02-1995</text:p>
            <text:p text:style-name="common-al"> Kaya Eren 25-11-1999</text:p>
            <text:p text:style-name="common-al"> Kaya Umut 10-03-2010</text:p>
            <text:p text:style-name="common-al"> Kaya Mustafa 01-07-2011</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8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8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89</meta:user-defined>
    <meta:user-defined meta:name="OVERHEIDop.GmbID/DC.identifier">gmb-2018-48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