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4 bomen, zomereiken) ten behoeve van de verbouw van het gemeenschapshuis De Mortel en het realiseren van een nieuwe inrit, Leliestraat 2, 6014 AN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4 bomen, zomereiken) ten behoeve van de verbouw van het gemeenschapshuis De Mortel en het realiseren van een nieuwe inrit op het adres Leliestraat 2, 6014 AN Ittervoort. Dit besluit is 26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4 bomen, zomereiken) ten behoeve van de verbouw van het gemeenschapshuis De Mortel en het realiseren van een nieuwe inrit, Leliestraat 2, 6014 A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88</meta:user-defined>
    <meta:user-defined meta:name="OVERHEIDop.GmbID/DC.identifier">gmb-2018-4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N 4</meta:user-defined>
    <meta:user-defined meta:name="OVERHEIDop.woonplaats">Ittervoort</meta:user-defined>
    <meta:user-defined meta:name="OVERHEIDop.straatnaam">Leli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41 353813</meta:user-defined>
    <meta:user-defined meta:name="OVERHEIDop.versieInformatie"/>
  </office:meta>
</office:document-meta>
</file>