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Provence 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vastgesteld:</text:p>
            <text:p text:style-name="common-al">Provence 8, 6343 DM Klimmen: (ingangsdatum 6 maart 2018; zaak 4345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3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Provence 8,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385</meta:user-defined>
    <meta:user-defined meta:name="OVERHEIDop.GmbID/DC.identifier">gmb-2018-4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 14</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168 321494</meta:user-defined>
    <meta:user-defined meta:name="OVERHEIDop.versieInformatie"/>
  </office:meta>
</office:document-meta>
</file>