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herbestemming bijgebouw tot gastouderopvang/kantoor), Concordiastraat 14, 6014 BC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herbestemming bijgebouw tot gastouderopvang/kantoor) op het adres Concordiastraat 14, 6014 BC Ittervoort.  Dit besluit is 1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38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8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8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herbestemming bijgebouw tot gastouderopvang/kantoor), Concordiastraat 14, 6014 BC It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83</meta:user-defined>
    <meta:user-defined meta:name="OVERHEIDop.GmbID/DC.identifier">gmb-2018-48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BC 14</meta:user-defined>
    <meta:user-defined meta:name="OVERHEIDop.woonplaats">Ittervoort</meta:user-defined>
    <meta:user-defined meta:name="OVERHEIDop.straatnaam">Concordia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340 353572</meta:user-defined>
    <meta:user-defined meta:name="OVERHEIDop.versieInformatie"/>
  </office:meta>
</office:document-meta>
</file>