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60561 - van Heemstraweg 1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14 te Ewijk</text:p>
            <text:p text:style-name="tussenkopcur">Omschrijving : bouwen van een veranda achter in de tuin</text:p>
            <text:p text:style-name="tussenkopcur">Datum ontvangst : 04-03-2018</text:p>
            <text:p text:style-name="tussenkopcur">Zaaknummer ODRN : W.Z18.10286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38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60561 - van Heemstraweg 14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81</meta:user-defined>
    <meta:user-defined meta:name="OVERHEIDop.GmbID/DC.identifier">gmb-2018-48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G 14</meta:user-defined>
    <meta:user-defined meta:name="OVERHEIDop.woonplaats">Ewijk</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49 431736</meta:user-defined>
    <meta:user-defined meta:name="OVERHEIDop.versieInformatie"/>
  </office:meta>
</office:document-meta>
</file>