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Hemmerbuurt 1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2 februari 2018 voor het verplaatsen van een tuinhuis   op het adres Hemmerbuurt 12 in Hem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38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Hemmerbuurt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80</meta:user-defined>
    <meta:user-defined meta:name="OVERHEIDop.GmbID/DC.identifier">gmb-2018-4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J 12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44 519418</meta:user-defined>
    <meta:user-defined meta:name="OVERHEIDop.versieInformatie"/>
  </office:meta>
</office:document-meta>
</file>