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48 Drunenstraat 6 te Tilburg, kappen van 2 bomen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4 - Z-HZ_WABO-2017-04248 - B - Drun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48 Drunenstraat 6 te Tilburg, kappen van 2 bomen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38</meta:user-defined>
    <meta:user-defined meta:name="OVERHEIDop.GmbID/DC.identifier">gmb-2018-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6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248|exb-2018-687</meta:user-defined>
    <meta:user-defined meta:name="OVERHEID.EPSG28992/DC.spatial">129242 398682</meta:user-defined>
    <meta:user-defined meta:name="OVERHEIDop.versieInformatie"/>
  </office:meta>
</office:document-meta>
</file>