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Provence kavel 26,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Provence ongenummerd (kavel 26) Klimmen, kadastraal gemeente Voerendaal sectie A nr. 3621: het bouwen van een woning (verzonden 6 maart 2018; zaak 43149).</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8379</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379</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379</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Provence kavel 26, Kli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48379</meta:user-defined>
    <meta:user-defined meta:name="OVERHEIDop.GmbID/DC.identifier">gmb-2018-483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43DM 14</meta:user-defined>
    <meta:user-defined meta:name="OVERHEIDop.woonplaats">Klimmen</meta:user-defined>
    <meta:user-defined meta:name="OVERHEIDop.straatnaam">Provence</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89168 321494</meta:user-defined>
    <meta:user-defined meta:name="OVERHEIDop.versieInformatie"/>
  </office:meta>
</office:document-meta>
</file>