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0: verleende omgevingsvergunning, afwijken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20, 6708 KT, afwijken regels bestemmingsplan t.b.v. kamerverhuur, 2017W2790, 01-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20: verleende omgevingsvergunning, afwijken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75</meta:user-defined>
    <meta:user-defined meta:name="OVERHEIDop.GmbID/DC.identifier">gmb-2018-4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T 220</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1 443442</meta:user-defined>
    <meta:user-defined meta:name="OVERHEIDop.versieInformatie"/>
  </office:meta>
</office:document-meta>
</file>