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januari 2018, Aalsmeerderweg 951, 1435EP  Rijsenhout, Van Zuylen Planten O.G. B.V., zaak 71231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bouw van een extra ka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7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7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7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6 januari 2018, Aalsmeerderweg 951, 1435EP  Rijsenhout, Van Zuylen Planten O.G. B.V., zaak 71231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70</meta:user-defined>
    <meta:user-defined meta:name="OVERHEIDop.GmbID/DC.identifier">gmb-2018-48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P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34 473780</meta:user-defined>
    <meta:user-defined meta:name="OVERHEIDop.versieInformatie"/>
  </office:meta>
</office:document-meta>
</file>