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517731 - Burgemeester Geradtslaan 105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urgemeester Geradtslaan 105 te Beuningen Gld</text:p>
            <text:p text:style-name="tussenkopcur">Omschrijving : vervangen van houten schuurtje</text:p>
            <text:p text:style-name="tussenkopcur">Datum ontvangst : 03-03-2018</text:p>
            <text:p text:style-name="tussenkopcur">Zaaknummer ODRN : W.Z18.10285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36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6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6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517731 - Burgemeester Geradtslaan 105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367</meta:user-defined>
    <meta:user-defined meta:name="OVERHEIDop.GmbID/DC.identifier">gmb-2018-483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ZV 105</meta:user-defined>
    <meta:user-defined meta:name="OVERHEIDop.woonplaats">Beuningen Gld</meta:user-defined>
    <meta:user-defined meta:name="OVERHEIDop.straatnaam">Burgemeester Geradtslaa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889 430037</meta:user-defined>
    <meta:user-defined meta:name="OVERHEIDop.versieInformatie"/>
  </office:meta>
</office:document-meta>
</file>