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14, Z/18/085959, wijzigen indeling beg.grond appartement, 2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14, Z/18/085959, wijzigen indeling beg.grond appartement,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65</meta:user-defined>
    <meta:user-defined meta:name="OVERHEIDop.GmbID/DC.identifier">gmb-2018-48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C 14</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19 486558</meta:user-defined>
    <meta:user-defined meta:name="OVERHEIDop.versieInformatie"/>
  </office:meta>
</office:document-meta>
</file>