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ouwverordening</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9 januari 2018</text:p>
            <text:p text:style-name="al"> gelet op het bepaalde in artikel 8 van de Woningwet;</text:p>
            <text:p text:style-name="al">
            <text:span text:style-name="nadrukvet"/>
          </text:p>
            <text:p text:style-name="al">
            <text:span text:style-name="nadrukvet">B E S L U I T :</text:span>
          </text:p>
            <text:p text:style-name="al"/>
            <text:list text:style-name="id1-3-2-1-1-8">
              <text:list-item text:style-override="id1-3-2-1-1-8-1">
                <text:number>1.</text:number>
                <text:p text:style-name="al">De welstandscommissie op te heffen en de benoeming van de leden van de welstandscommissie te beëindigen per 1 maart 2018;</text:p>
              </text:list-item>
            </text:list>
            <text:list text:style-name="id1-3-2-1-1-9">
              <text:list-item text:style-override="id1-3-2-1-1-9-1">
                <text:number>2.</text:number>
                <text:p text:style-name="al">De welstandscommissie per 1 maart 2018 te vervangen door een dorpsbouwmeester;</text:p>
              </text:list-item>
              <text:list-item text:style-override="id1-3-2-1-1-9-2">
                <text:number>3.</text:number>
                <text:p text:style-name="al">a. De heer ir. H.F.M. van Helmond benoemen tot dorpsbouwmeester;</text:p>
                <text:p text:style-name="al">b. De heren M. Cobben, N. Drijvers, J. Couwenberg, J.H. Janssens, M. Hendrikx en M. Bimmel van de Stichting Dorp, Stad &amp; Land benoemen tot zijn plaatsvervanger;</text:p>
              </text:list-item>
            </text:list>
            <text:list text:style-name="id1-3-2-1-1-10">
              <text:list-item text:style-override="id1-3-2-1-1-10-1">
                <text:number>4.</text:number>
                <text:p text:style-name="al">a. De bouwverordening, zoals in werking getreden op 15 juni 2012, te wijzigen overeenkomstig de bij dit besluit behorende en als zodanig gewaarmerkte bijlage: ´Bouwverordening (herziening instellen dorpsbouwmeester)´;</text:p>
                <text:p text:style-name="al">b. Te bepalen dat de wijziging als bedoeld onder 4a in werking treedt op 1 maart 2018.</text:p>
              </text:list-item>
            </text:list>
            <text:list text:style-name="id1-3-2-1-1-11">
              <text:list-item text:style-override="id1-3-2-1-1-11-1">
                <text:number>5.</text:number>
                <text:p text:style-name="al"> na één jaar de werkwijze met de dorpsbouwmeester te evalueren.</text:p>
              </text:list-item>
            </text:list>
            <text:p text:style-name="al">    </text:p>
            <text:p text:style-name="al">Aldus vastgesteld in zijn openbare vergadering van 22 februari 2018</text:p>
            <text:p text:style-name="al"> </text:p>
            <text:p text:style-name="al">DE RAAD VOORNOEMD,</text:p>
            <text:p text:style-name="al"> de voorzitter, M.J. Houben MBA   </text:p>
            <text:p text:style-name="al">de griffier, M.C.P. Laurenssen Msc </text:p>
            <text:p text:style-name="al"/>
            <text:p text:style-name="al"/>
            <text:p text:style-name="al">
            <text:span text:style-name="nadrukvet">1 INLEIDENDE BEPALINGEN</text:span>
          </text:p>
            <text:p text:style-name="al">
            <text:span text:style-name="nadrukvet"/>
          </text:p>
            <text:p text:style-name="al">
            <text:span text:style-name="nadrukvet">Artikel 1.1 Begripsomschrijvingen</text:span>
          </text:p>
            <text:list text:style-name="id1-3-2-1-1-23">
              <text:list-item text:style-override="id1-3-2-1-1-23-1">
                <text:number>1.</text:number>
                <text:p text:style-name="al">In deze verordening wordt verstaan onder:</text:p>
              </text:list-item>
            </text:list>
            <text:p text:style-name="al">- bevoegd gezag: bestuursorgaan, als bedoeld in de Woningwet, artikel 1, eerste lid, onderdeel e, dan wel, bij het ontbreken van een bestuursorgaan als bedoeld in dit artikellid, burgemeester en wethouders </text:p>
            <text:p text:style-name="al">- Bouwbesluit: de algemene maatregel van bestuur als bedoeld in artikel 2 van de Woningwet;</text:p>
            <text:p text:style-name="al">- bouwtoezicht: degene die ingevolge artikel 92, tweede lid, van de Woningwet in samenhang met artikel 5.10 van de Wet algemene bepalingen omgevingsrecht belast is met het bouw- en woningtoezicht;</text:p>
            <text:p text:style-name="al">- 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gebruiksoppervlakte: de gebruiksoppervlakte als bedoeld in het Bouwbesluit;</text:p>
            <text:p text:style-name="al">- hechtgebonden asbest: hetgeen daaronder wordt verstaan in artikel 1, letter e, van het Asbestverwijderingsbesluit;</text:p>
            <text:p text:style-name="al">- hoogte van de weg: de hoogte van de weg zoals die door of namens burgemeester en wethouders is vastgesteld;</text:p>
            <text:p text:style-name="al">- NEN: een door de Stichting Nederlands Normalisatie-Instituut uitgegeven norm;</text:p>
            <text:p text:style-name="al">- NVN: een door de Stichting Nederlands Normalisatie-Instituut uitgegeven voornorm;</text:p>
            <text:p text:style-name="al">- straatpeil:</text:p>
            <text:p text:style-name="al">a. voor een bouwwerk, waarvan de hoofdtoegang direct aan de weg grenst de hoogte van de weg ter plaatse van die hoofdtoegang;</text:p>
            <text:p text:style-name="al">b. voor een bouwwerk, waarvan de hoofdtoegang niet direct aan de weg grenst de hoogte van het terrein ter plaatse van die hoofdtoegang bij voltooiing van de bouw;</text:p>
            <text:p text:style-name="al">- omgevingsvergunning voor het bouwen: vergunning voor een bouwactiviteit als bedoeld in artikel 2.1, eerste lid, onder a, van de Wet algemene bepalingen omgevingsrecht;</text:p>
            <text:p text:style-name="al">- weg: alle voor het openbaar rij- of ander verkeer openstaande wegen of paden daaronder begrepen de daarin gelegen bruggen en duikers, de tot de wegen of paden behorende bermen en zijkanten, alsmede de aan de wegen liggende en als zodanig aangeduide parkeerterreinen.</text:p>
            <text:list text:style-name="id1-3-2-1-1-38">
              <text:list-item text:style-override="id1-3-2-1-1-38-1">
                <text:number>2.</text:number>
                <text:p text:style-name="al"> In deze verordening wordt mede verstaan onder:</text:p>
              </text:list-item>
            </text:list>
            <text:p text:style-name="al">- bouwwerk: een gedeelte van een bouwwerk;</text:p>
            <text:p text:style-name="al">- gebouw: een gedeelte van een gebouw.</text:p>
            <text:p text:style-name="al"/>
            <text:p text:style-name="al">
            <text:span text:style-name="nadrukvet">Artikel 1.2 Termijnen</text:span>
          </text:p>
            <text:p text:style-name="al">Vervallen bij eerdere wijzigingen.</text:p>
            <text:p text:style-name="al"/>
            <text:p text:style-name="al">
            <text:span text:style-name="nadrukvet">Artikel 1.3 Indeling van het gebied van de gemeente</text:span>
          </text:p>
            <text:p text:style-name="al">1. Voor de toepassing van deze verordening geldt als indeling van de gemeente:</text:p>
            <text:p text:style-name="al">a. het gebied binnen de bebouwde kom;</text:p>
            <text:p text:style-name="al">b. het gebied buiten de bebouwde kom.</text:p>
            <text:p text:style-name="al">2. Als gebied binnen de bebouwde kom geldt het gebied, dat op de bij deze verordening behorende kaart als zodanig is aangegeven.</text:p>
            <text:p text:style-name="al"/>
            <text:p text:style-name="al">
            <text:span text:style-name="nadrukvet">2 DE AANVRAAG OMGEVINGSVERGUNNING VOOR HET BOUWEN</text:span>
          </text:p>
            <text:p text:style-name="al"/>
            <text:p text:style-name="al">
            <text:span text:style-name="nadrukcur">Paragraaf 1 Gegevens en bescheiden</text:span>
          </text:p>
            <text:p text:style-name="al">
            <text:span text:style-name="nadrukvet"/>
          </text:p>
            <text:p text:style-name="al">
            <text:span text:style-name="nadrukvet">Artikel 2.1.1 Aanvraag bouwvergunning</text:span>
          </text:p>
            <text:p text:style-name="al">Vervallen bij eerdere wijzigingen</text:p>
            <text:p text:style-name="al">
            <text:span text:style-name="nadrukvet"/>
          </text:p>
            <text:p text:style-name="al">
            <text:span text:style-name="nadrukvet">Artikel 2.1.2 In de aanvraag op te nemen gegevens</text:span>
          </text:p>
            <text:p text:style-name="al">Vervallen bij eerdere wijzigingen</text:p>
            <text:p text:style-name="al">
            <text:span text:style-name="nadrukvet"/>
          </text:p>
            <text:p text:style-name="al">
            <text:span text:style-name="nadrukvet">Artikel 2.1.3 Bij de aanvraag in te dienen bescheiden</text:span>
          </text:p>
            <text:p text:style-name="al">Vervallen bij eerdere wijzigingen</text:p>
            <text:p text:style-name="al">
            <text:span text:style-name="nadrukvet"/>
          </text:p>
            <text:p text:style-name="al">
            <text:span text:style-name="nadrukvet">Artikel 2.1.4 Gegevens met betrekking tot het coördineren van vergunningaanvragen</text:span>
          </text:p>
            <text:p text:style-name="al">Vervallen bij eerdere wijzigingen</text:p>
            <text:p text:style-name="al">
            <text:span text:style-name="nadrukvet"/>
          </text:p>
            <text:p text:style-name="al">
            <text:span text:style-name="nadrukvet">Artikel 2.1.5 Het onderzoek naar bodemverontreiniging</text:span>
          </text:p>
            <text:p text:style-name="al">1. Het onderzoek betreffende de bodemgesteldheid als bedoeld in artikel 8, vierde lid, van de Woningwet bestaat uit:</text:p>
            <text:list text:style-name="id1-3-2-1-1-69">
              <text:list-item text:style-override="id1-3-2-1-1-69-1">
                <text:number>a.</text:number>
                <text:p text:style-name="al">de resultaten van een recent milieuhygiënisch bodemonderzoek verricht volgens NEN 5740, uitgave 2009, in overeenstemming met het onderzoeksprotocol dat volgt uit figuur 1;</text:p>
              </text:list-item>
              <text:list-item text:style-override="id1-3-2-1-1-69-2">
                <text:number>b.</text:number>
                <text:p text:style-name="al">(vervallen).</text:p>
              </text:list-item>
              <text:list-item text:style-override="id1-3-2-1-1-69-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p text:style-name="al">2.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p text:style-name="al">3. 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p text:style-name="al">4. 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5. Indien het bouwen pas kan plaatsvinden nadat de aanwezige bouwwerken zijn gesloopt, dient het bodemonderzoek plaats te vinden nadat is gesloopt en voordat met de bouw is begonnen.</text:p>
            <text:p text:style-name="al"> </text:p>
            <text:p text:style-name="al">
            <text:span text:style-name="nadrukvet">Artikel 2.1.6 Overige gegevens en bescheiden behorende bij de aanvraag om bouwvergunning</text:span>
          </text:p>
            <text:p text:style-name="al">Vervallen bij eerdere wijzigingen</text:p>
            <text:p text:style-name="al"> </text:p>
            <text:p text:style-name="al">
            <text:span text:style-name="nadrukvet">Artikel 2.1.7 Bouwregistratie</text:span>
          </text:p>
            <text:p text:style-name="al">Vervallen bij eerderde wijzigingen</text:p>
            <text:p text:style-name="al">  </text:p>
            <text:p text:style-name="al">
            <text:span text:style-name="nadrukvet">Artikel 2.1.8 Bijzondere bepalingen omtrent de aanvraag om bouwvergunning woonwagens en standplaatsen</text:span>
          </text:p>
            <text:p text:style-name="al">Vervallen bij eerdere wijzigingen</text:p>
            <text:p text:style-name="al">   </text:p>
            <text:p text:style-name="al">
            <text:span text:style-name="nadrukcur">Paragraaf 2 Behandeling van de aanvraag om bouwvergunning</text:span>
          </text:p>
            <text:p text:style-name="al"> </text:p>
            <text:p text:style-name="al">
            <text:span text:style-name="nadrukvet">Artikel 2.2.1 Ontvangst van de aanvraag</text:span>
          </text:p>
            <text:p text:style-name="al">Vervallen bij eerdere wijzigingen</text:p>
            <text:p text:style-name="al"> </text:p>
            <text:p text:style-name="al">
            <text:span text:style-name="nadrukvet">Artikel 2.2.2 Samenloop met vrijstelling ruimtelijke ordening</text:span>
          </text:p>
            <text:p text:style-name="al">Vervallen bij eerdere wijzigingen</text:p>
            <text:p text:style-name="al"> </text:p>
            <text:p text:style-name="al">
            <text:span text:style-name="nadrukvet">Artikel 2.2.3 Bekendmaking van termijnen</text:span>
          </text:p>
            <text:p text:style-name="al">Vervallen bij eerdere wijzigingen</text:p>
            <text:p text:style-name="al"> </text:p>
            <text:p text:style-name="al">
            <text:span text:style-name="nadrukvet">Artikel 2.2.4 In behandeling nemen en fasering bouwvergunningverlening</text:span>
          </text:p>
            <text:p text:style-name="al">Vervallen bij eerdere wijzigingen</text:p>
            <text:p text:style-name="al"> </text:p>
            <text:p text:style-name="al">
            <text:span text:style-name="nadrukvet">Artikel 2.2.5 In behandeling nemen en bodemonderzoek</text:span>
          </text:p>
            <text:p text:style-name="al">Vervallen bij eerdere wijzigingen</text:p>
            <text:p text:style-name="al"> </text:p>
            <text:p text:style-name="al">
            <text:span text:style-name="nadrukvet">Artikel 2.2.6 Kennisgeving van rechtswege verleende bouwvergunning</text:span>
          </text:p>
            <text:p text:style-name="al">Vervallen bij 13<text:span text:style-name="sup">e</text:span> wijziging</text:p>
            <text:p text:style-name="al">  </text:p>
            <text:p text:style-name="al">
            <text:span text:style-name="nadrukcur">Paragraaf 3 Welstandstoetsing</text:span>
          </text:p>
            <text:p text:style-name="al"> </text:p>
            <text:p text:style-name="al">
            <text:span text:style-name="nadrukvet">Artikel 2.3.1 Welstandscriteria</text:span>
          </text:p>
            <text:p text:style-name="al">Vervallen bij eerdere wijzigingen</text:p>
            <text:p text:style-name="al">  </text:p>
            <text:p text:style-name="al">
            <text:span text:style-name="nadrukcur">Paragraaf 4 Het tegengaan van bouwen op verontreinigde bodem</text:span>
          </text:p>
            <text:p text:style-name="al"> </text:p>
            <text:p text:style-name="al">
            <text:span text:style-name="nadrukvet">Artikel 2.4.1 Verbod tot bouwen op verontreinigde bodem</text:span>
          </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het bouwen is vereist; en</text:p>
            <text:list text:style-name="id1-3-2-1-1-115">
              <text:list-item text:style-override="id1-3-2-1-1-115-1">
                <text:number>c.</text:number>
                <text:p text:style-name="al"> 1) dat de grond raakt, of</text:p>
                <text:p text:style-name="al">2) waarvan het bestaande, niet-wederrechtelijke gebruik niet wordt gehandhaafd.</text:p>
              </text:list-item>
            </text:list>
            <text:p text:style-name="al"> </text:p>
            <text:p text:style-name="al">
            <text:span text:style-name="nadrukvet">Artikel 2.4.2 Voorwaarden omgevingsvergunning voor het bouwen</text:span>
          </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p text:style-name="al">
            <text:span text:style-name="nadrukcur">Paragraaf 5 Voorschriften van stedenbouwkundige aard en bereikbaarheidseisen</text:span>
          </text:p>
            <text:p text:style-name="al"/>
            <text:p text:style-name="al">
            <text:span text:style-name="nadrukvet">Artikel 2.5.1 Richtlijnen voor de verlening van ontheffing van de stedenbouwkundige bepalingen</text:span>
          </text:p>
            <text:p text:style-name="al">Vervallen bij eerdere wijzigingen</text:p>
            <text:p text:style-name="al"/>
            <text:p text:style-name="al">
            <text:span text:style-name="nadrukvet">Artikel 2.5.2 Anti-cumulatiebepaling</text:span>
          </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p text:style-name="al">
            <text:span text:style-name="nadrukvet">Artikel 2.5.3 Bereikbaarheid van bouwwerken voor wegverkeer. Brandblusvoorzieningen</text:span>
          </text:p>
            <text:p text:style-name="al">(Vervallen bij 14<text:span text:style-name="sup">e</text:span> serie wijzigingen)</text:p>
            <text:p text:style-name="al"/>
            <text:p text:style-name="al">
            <text:span text:style-name="nadrukvet">Artikel 2.5.3A Brandweeringang</text:span>
          </text:p>
            <text:p text:style-name="al">Vervallen bij 13<text:span text:style-name="sup">e</text:span> wijziging</text:p>
            <text:p text:style-name="al"/>
            <text:p text:style-name="al">
            <text:span text:style-name="nadrukvet">Artikel 2.5.4 Bereikbaarheid van gebouwen voor gehandicapten</text:span>
          </text:p>
            <text:p text:style-name="al">(Vervallen bij 14<text:span text:style-name="sup">e</text:span> serie wijzigingen)</text:p>
            <text:p text:style-name="al"/>
            <text:p text:style-name="al">
            <text:span text:style-name="nadrukvet">Artikel 2.5.5 Ligging van de voorgevelrooilijn</text:span>
          </text:p>
            <text:p text:style-name="al">De voorgevelrooilijn is:</text:p>
            <text:p text:style-name="al">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p text:style-name="al">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p text:style-name="al"/>
            <text:p text:style-name="al">
            <text:span text:style-name="nadrukvet">Artikel 2.5.6 Verbod tot bouwen met overschrijding van de voorgevelrooilijn</text:span>
          </text:p>
            <text:p text:style-name="al">Onverminderd het bepaalde in artikel 2.5.7 is het verboden een bouwwerk, voor het bouwen waarvan een omgevingsvergunning is vereist, te bouwen met overschrijding van de voorgevelrooilijn.</text:p>
            <text:p text:style-name="al"/>
            <text:p text:style-name="al">
            <text:span text:style-name="nadrukvet">Artikel 2.5.7 Toegelaten overschrijding van de voorgevelrooilijn</text:span>
          </text:p>
            <text:p text:style-name="al">Het verbod tot bouwen met overschrijding van de voorgevelrooilijn is niet van toepassing op:</text:p>
            <text:p text:style-name="al">a. onderdelen van een bouwwerk, voor het bouwen waarvan een omgevingsvergunning is vereist die bij het afzonderlijk realiseren opgevat zouden moeten worden als het aanbrengen van veranderingen bedoeld in artikel 3, onderdeel 7, van bijlage II bij het Besluit omgevingsrecht;</text:p>
            <text:p text:style-name="al">b. andere onderdelen van een bouwwerk, voor het bouwen waarvan een omgevingsvergunning is vereist die bij het afzonderlijk realiseren niet vallen onder de werking van de veranderingen bedoeld in artikel 3, onderdeel 7, van bijlage II bij het Besluit te weten:</text:p>
            <text:p text:style-name="al">1. ondergrondse uitsteeksels, zoals funderingsonderdelen, rioolleidingen en rioolputten;</text:p>
            <text:p text:style-name="al">2. stoepen, stoeptreden en toegangsbruggen, mits zij de grens van de weg met niet meer dan 0,3 m overschrijden.</text:p>
            <text:p text:style-name="al"> </text:p>
            <text:p text:style-name="al">
            <text:span text:style-name="nadrukvet">Artikel 2.5.8 Vergunningverlening in afwijking van het verbod tot overschrijding van de voorgevelrooilijn</text:span>
          </text:p>
            <text:p text:style-name="al">1. In afwijking van het verbod tot het bouwen met overschrijding van de voorgevelrooilijn kan het bevoegd gezag de omgevingsvergunning voor het bouwen verlenen voor:</text:p>
            <text:p text:style-name="al">a. ondergrondse bouwwerken zoals kelders, kelderkoekoeken en kelderingangen, mits de bovenzijde daarvan niet hoger gelegen is dan het straatpeil;</text:p>
            <text:p text:style-name="al">b. bouwwerken, geen gebouw zijnde, anders dan bedoeld in artikel 2, onderdeel 9, 16 en 18 van bijlage II bij het Besluit omgevingsrecht, die naar hun aard en bestemming op een voor de voorgevelrooilijn gelegen erf toelaatbaar zijn;</text:p>
            <text:p text:style-name="al">c. laadperrons, stoepen en stoeptreden, die de grens van de weg overschrijden;</text:p>
            <text:p text:style-name="al">d. erkers, serres en andere uitbouwen, alsmede balkons en galerijen, die de voorgevelrooilijn met niet meer dan 1,50 m overschrijden;</text:p>
            <text:p text:style-name="al">e. trappenhuizen, buitentrappen en liftschachten, hijsinrichtingen en stortbuizen, alsmede andere luifels, dakoverstekken, uitspringende schoorsteenwanden, reclametoestellen en draagconstructies voor reclames dan bedoeld zijn in artikel 2.5.7;</text:p>
            <text:p text:style-name="al">f. overbouwingen ten dienste van de verbinding tussen twee bouwwerken.</text:p>
            <text:p text:style-name="al">g. bouwwerken aan of bij een monument - als bedoeld in de Monumentenwet 1988 dan wel in de provinciale of gemeentelijke monumentenverordening- voor zover zulks niet bezwaarlijk is met het oog op de in historisch-esthetisch opzicht gewenste aansluiting bij het karakter van de bestaande omgeving.</text:p>
            <text:p text:style-name="al">2. Voor het bouwen boven een weg kan alleen een afwijking worden toegestaan, indien niet lager gebouwd wordt dan:</text:p>
            <text:p text:style-name="al">- 4,20 m boven de hoogte van de rijweg, met inbegrip van een strook van 0,50 m breedte ter weerszijden van die rijweg;</text:p>
            <text:p text:style-name="al">- 2,20 m boven de hoogte van een ander deel van de weg; </text:p>
            <text:p text:style-name="al">en dan nog voor zover de veiligheid van de gebruikers van de weg niet in gevaar komt.</text:p>
            <text:p text:style-name="al"> </text:p>
            <text:p text:style-name="al">
            <text:span text:style-name="nadrukvet">Artikel 2.5.9 Bouwen op de weg</text:span>
          </text:p>
            <text:p text:style-name="al">In afwijking van het verbod tot het bouwen op de weg kan het bevoegd gezag de omgevingsvergunning voor het bouwen verlenen voor:</text:p>
            <text:p text:style-name="al">a. gebouwen ten behoeve van een op het openbaar net aangesloten nutsvoorziening, het telecommunicatieverkeer, het openbaar vervoer of het wegverkeer, anders dan bedoeld in artikel 2, onderdeel 18, sub a van bijlage II bij het Besluit omgevingsrecht;</text:p>
            <text:p text:style-name="al">b. bouwwerken, geen gebouw zijnde, ten dienste van het verkeer, de waterhuishouding, de energievoorziening of het telecommunicatieverkeer, alsmede straatmeubilair, anders dan bedoeld in artikel 2, onderdeel 18, sub b, c en d, van bijlage II bij het Besluit omgevingsrecht;</text:p>
            <text:p text:style-name="al">c. vrijstaande winkel- of reclamevitrines;</text:p>
            <text:p text:style-name="al">d. reclametoestellen en draagconstructies voor reclame; </text:p>
            <text:p text:style-name="al">e. andere bouwwerken, voor het bouwen waarvan een omgevingsvergunning is vereist,. die naar hun aard en bestemming op de weg toelaatbaar zijn.</text:p>
            <text:p text:style-name="al">  </text:p>
            <text:p text:style-name="al">
            <text:span text:style-name="nadrukvet">Artikel 2.5.10 Plaatsing van de voorgevel ten opzichte van de voorgevelrooilijn. Afschuining van straathoeken</text:span>
          </text:p>
            <text:p text:style-name="al">1. Een naar de weg gekeerd gevelvlak van een gebouw moet in de voorgevelrooilijn zijn geplaatst.</text:p>
            <text:p text:style-name="al">2. Het bepaalde in het eerste lid is niet van toepassing in:</text:p>
            <text:p text:style-name="al">a. de gevallen genoemd in artikel 2.5.7 en in die waarin de afwijking genoemd in de artikelen 2.5.8 en 2.5.9 is verleend;</text:p>
            <text:p text:style-name="al">b. in de gevallen genoemd in artikel 2.5.13 en in die waarin de afwijking genoemd in artikel 2.5.14 is verleend, voor zover het bouwwerk geheel achter de achtergevelrooilijn is geplaatst;</text:p>
            <text:p text:style-name="al">c. in de gevallen, bedoeld in het derde lid.</text:p>
            <text:p text:style-name="al">3. 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text:span text:style-name="sup">2</text:span> behoeft te zijn. </text:p>
            <text:p text:style-name="al">4. Het bevoegd gezag kan de omgevingsvergunning verlenen in afwijking van het bepaalde in het eerste lid voor:</text:p>
            <text:p text:style-name="al">a. gebouwen behorende tot een complex van gebouwen;</text:p>
            <text:p text:style-name="al">b. gebouwen op handels- en industrieterreinen;</text:p>
            <text:p text:style-name="al">c. vrijstaande enkele of dubbele eengezinshuizen;</text:p>
            <text:p text:style-name="al">d. bijgebouwen, anders dan de in artikel 2, onderdeel 3, of artikel 3, onderdeel 1, van bijlage II bij het Besluit omgevingsrecht bouwwerken bedoelde gebouwen.</text:p>
            <text:p text:style-name="al">e. gebouwen ten dienste van bodemcultuur en veeteelt, pluimveeteelt daaronder begrepen, en de daarbijbehorende woningen;</text:p>
            <text:p text:style-name="al">f. gedeelten van naar de weg gekeerde gevels;</text:p>
            <text:p text:style-name="al">g. gevallen, waarin de welstand bij het toestaan van de afwijking is gebaat.</text:p>
            <text:p text:style-name="al"> </text:p>
            <text:p text:style-name="al">
            <text:span text:style-name="nadrukvet">Artikel 2.5.11 Ligging achtergevelrooilijn</text:span>
          </text:p>
            <text:p text:style-name="al">1. De achtergevelrooilijn is evenwijdig aan de voorgevelrooilijn en bevindt zich:</text:p>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p text:style-name="al">c. 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d.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p text:style-name="al">e. in alle niet onder a tot en met d genoemde gevallen op een afstand die wordt bepaald met inachtneming van de beginselen, welke zijn neergelegd in a tot en met d van dit lid, doch op geen grotere afstand van de voorgevelrooilijn dan 15 meter.</text:p>
            <text:p text:style-name="al">2. 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p text:style-name="al">3. Het bevoegd gezag kan de omgevingsvergunning verlenen in afwijking van het bepaalde in het tweede lid, voor zover de aard, de indeling en het gebruik van de gebouwen in de hoekbebouwing dit toelaten.</text:p>
            <text:p text:style-name="al"> </text:p>
            <text:p text:style-name="al">
            <text:span text:style-name="nadrukvet">Artikel 2.5.12 Verbod tot bouwen met overschrijding van de achtergevelrooilijn</text:span>
          </text:p>
            <text:p text:style-name="al">Onverminderd het bepaalde in artikel 2.5.13 is het verboden bouwwerken, voor het bouwen waarvan een omgevingsvergunning is vereist,te bouwen met overschrijding van de achtergevelrooilijn.</text:p>
            <text:p text:style-name="al"> </text:p>
            <text:p text:style-name="al">
            <text:span text:style-name="nadrukvet">Artikel 2.5.13 Toegelaten overschrijding van de achtergevelrooilijn</text:span>
          </text:p>
            <text:p text:style-name="al">Het verbod tot bouwen met overschrijding van de achtergevelrooilijn is niet van toepassing op:</text:p>
            <text:p text:style-name="al">a. buiten de bebouwde kom gelegen kassen en bouwwerken, geen gebouwen zijnde, voor doeleinden van bodemcultuur en veeteelt, pluimveeteelt daaronder begrepen;</text:p>
            <text:p text:style-name="al">b. buiten de bebouwde kom gelegen gebouwen, geen kassen zijnde, voor doeleinden van bodemcultuur en veeteelt, pluimveeteelt daaronder begrepen, indien de afstand tot de zijdelingse grens van het erf ten minste 20 meter bedraagt;</text:p>
            <text:p text:style-name="al">c. 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p text:style-name="al">d. onderdelen van een bouwwerk, voor het bouwen waarvan een omgevingsvergunning is vereist, die bij het afzonderlijk realiseren opgevat zouden moeten worden als het aanbrengen van veranderingen van niet-ingrijpende aard als bedoeld in artikel 3, eerste lid, onder k, van het Besluit bouwwerken;</text:p>
            <text:p text:style-name="al">e. andere onderdelen van een bouwwerk, voor het bouwen waarvan een omgevingsvergunning is vereist, die bij het afzonderlijk realiseren niet vallen onder de werking van artikel 3, onderdeel 7 van bijlage II bij het Besluit omgevingsrecht., te weten:</text:p>
            <text:p text:style-name="al">1. ondergrondse uitsteeksels, zoals funderingsonderdelen, rioolleidingen en rioolputten;</text:p>
            <text:p text:style-name="al">2. terrassen, bordessen en bordestreden;</text:p>
            <text:p text:style-name="al">f. antennes, anders dan bedoeld in artikel.2, onderdeel 15 en 17 van bijlage II bij het Besluit omgevingsrecht .</text:p>
            <text:p text:style-name="al"> </text:p>
            <text:p text:style-name="al">
            <text:span text:style-name="nadrukvet">Artikel 2.5.14 Vergunningverlening in afwijking van het verbod tot overschrijding van de achtergevelrooilijn</text:span>
          </text:p>
            <text:p text:style-name="al">In afwijking van het verbod tot het bouwen met overschrijding van de achtergevelrooilijn kan het bevoegd gezag de omgevingsvergunning voor het bouwen verlenen voor: </text:p>
            <text:p text:style-name="al">a. buiten de bebouwde kom gelegen gebouwen, geen kassen zijnde, voor doeleinden van bodemcultuur en veeteelt, pluimveeteelt daaronder begrepen, waarvan de afstand tot de zijdelingse grens van het erf minder dan 20 meter bedraagt;</text:p>
            <text:p text:style-name="al">b. binnen de bebouwde kom gelegen kassen;</text:p>
            <text:p text:style-name="al">c. vrijstaande enkele of dubbele eengezinshuizen;</text:p>
            <text:p text:style-name="al">d. gebouwen op een terrein waarvan twee tegenover elkaar liggende zijden grenzen aan wegen, aan een weg en een openbaar water, aan een weg en een spoorweg of aan een weg en een plantsoen en welk terrein slechts aan één van die zijden mag worden bebouwd; </text:p>
            <text:p text:style-name="al">e. gebouwen op binnenterreinen, mits hiervan de bereikbaarheid, als bedoeld in de artikelen 2.5.3 en 2.5.4, is verzekerd;</text:p>
            <text:p text:style-name="al">f. bijgebouwen, die niet vallen onder artikel 2, onderdeel 3, of artikel 3, onderdeel 1, van bijlage II van het Besluit omgevingsrecht.;</text:p>
            <text:p text:style-name="al">g. gebouwen in een bouwstrook of bouwblok, geheel of overwegend handels- of industrieterrein omvattend;</text:p>
            <text:p text:style-name="al">h. bouwwerken, geen gebouw zijnde, voor het bouwen waarvan een omgevingsvergunning is vereist.;</text:p>
            <text:p text:style-name="al">i. ondergrondse bouwwerken, zoals kelders, kelderkoekoeken en kelderingangen, mits de bovenzijde daarvan niet hoger is gelegen dan de hoogte van het terrein ter plaatse bij voltooiing van de bouw;</text:p>
            <text:p text:style-name="al">j. erkers en overige uitbouwen, anders dan de uitbouwen die vallen onder artikel 2, onderdeel 3, of artikel 3, onderdeel 1, van bijlage II bij het Besluit omgevingsrecht.;</text:p>
            <text:p text:style-name="al">k. trappenhuizen, buitentrappen en liftschachten, hijsinrichtingen en stortbuizen, balkons en veranda's, alsmede andere luifels, afdaken, dakoverstekken, uitspringende schoorsteenwanden, terrassen en bordessen dan bedoeld zijn in artikel 2.5.13;</text:p>
            <text:p text:style-name="al">l.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p>
            <text:p text:style-name="al">
            <text:span text:style-name="nadrukvet">Artikel 2.5.15 Erf bij woningen en woongebouwen</text:span>
          </text:p>
            <text:p text:style-name="al">1. Bij een woning of woongebouw moet een erf aanwezig zijn dat ten minste een strook grond omvat die:</text:p>
            <text:p text:style-name="al">a. over de volle breedte van het gebouw aansluit aan de achtergevel, en</text:p>
            <text:p text:style-name="al">b. voor wat betreft het achter het gebouw gelegen deel dat is begrepen tussen het verlengde van de zijgevels, een diepte heeft van ten minste 5 meter.</text:p>
            <text:p text:style-name="al">2. De maat genoemd in het eerste lid, moet worden gemeten haaks op de achtergevelrooilijn en vanuit het verst achterwaarts gelegen deel van het gebouw. Daarbij moeten de onderdelen van dat gebouw, bedoeld in artikel 2.5.13, en de balkons en veranda's buiten beschouwing blijven. </text:p>
            <text:p text:style-name="al">3. Het bevoegd gezag kan de omgevingsvergunning verlenen in afwijking van het bepaalde in:</text:p>
            <text:p text:style-name="al">a. het eerste lid, wat de aanwezigheid van het erf betreft, indien de gelijkstraats gelegen bouwlaag niet tot bewoning bestemd is;</text:p>
            <text:p text:style-name="al">b. het eerste lid, indien aan één van de volgende voorwaarden wordt voldaan:</text:p>
            <text:p text:style-name="al">1. een gunstige, andere indeling van het erf is aanwezig;</text:p>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p text:style-name="al">3. bij het vergroten van een gebouw dat niet aan de bepalingen voor te bouwen woningen en woongebouwen van het Bouwbesluit voldoet, wordt de bestaande toestand verbeterd.</text:p>
            <text:p text:style-name="al"> </text:p>
            <text:p text:style-name="al">
            <text:span text:style-name="nadrukvet">Artikel 2.5.16 Erf bij overige gebouwen</text:span>
          </text:p>
            <text:p text:style-name="al">1. 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 Het bevoegd gezag kan de omgevingsvergunning verlenen in afwijking van het bepaalde in het eerste lid:</text:p>
            <text:p text:style-name="al">a. indien ligging en bestemming van het gebouw hiervoor geen beletsel vormen;</text:p>
            <text:p text:style-name="al">b. indien, voor zover nodig, afwijking is toegestaan van het verbod tot overschrijding van de achtergevelrooilijn.</text:p>
            <text:p text:style-name="al"> </text:p>
            <text:p text:style-name="al">
            <text:span text:style-name="nadrukvet">Artikel 2.5.17 Ruimte tussen bouwwerken</text:span>
          </text:p>
            <text:p text:style-name="al">1. De zijdelingse begrenzing van een bouwwerk moet ten opzichte van de zijdelingse grens van het erf zodanig zijn gelegen dat tussen dat bouwwerk en de op het aangrenzende erf aanwezige bebouwing geen tussenruimten ontstaan die:</text:p>
            <text:p text:style-name="al">a. vanaf de hoogte van het erf tot 2,2 meter daarboven minder dan 1 meter breed zijn;</text:p>
            <text:p text:style-name="al">b. niet toegankelijk zijn.</text:p>
            <text:p text:style-name="al">Bebouwing van ondergeschikte aard op het erf of op het aangrenzende erf wordt hierbij buiten beschouwing gelaten.</text:p>
            <text:p text:style-name="al">2. Het bevoegd gezag kan de omgevingsvergunning verlenen in afwijking van het bepaalde in het eerste lid, indien voldoende mogelijkheid aanwezig is voor reiniging en onderhoud van de vrij te laten ruimte.</text:p>
            <text:p text:style-name="al"> </text:p>
            <text:p text:style-name="al">
            <text:span text:style-name="nadrukvet">Artikel 2.5.18 Erf- en terreinafscheidingen</text:span>
          </text:p>
            <text:p text:style-name="al">1. Erf- en terreinafscheidingen, anders dan bedoeld in artikel 2, onderdeel 12 van bijlage II van het Besluit omgevingsrecht, zijn niet toegelaten.</text:p>
            <text:p text:style-name="al">2. Het bevoegd gezag kan de omgevingsvergunning verlenen in afwijking van het bepaalde in het eerste lid in het belang van het af te scheiden erf of terrein.</text:p>
            <text:p text:style-name="al"> </text:p>
            <text:p text:style-name="al">
            <text:span text:style-name="nadrukvet">Artikel 2.5.19 Bouwen nabij bovengrondse hoogspanningslijnen en ondergrondse hoofdtransportleidingen</text:span>
          </text:p>
            <text:p text:style-name="al">1. 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p text:style-name="al">2. Binnen een strook van 6 meter ter weerszijden van een ondergrondse hoofdtransportleiding mogen geen bouwwerken, voor het bouwen waarvan een omgevingsvergunning is vereist worden gebouwd.</text:p>
            <text:p text:style-name="al">3. Het bevoegd gezag kan de omgevingsvergunning verlenen in afwijking van :</text:p>
            <text:p text:style-name="al">a. het bepaalde in het eerste lid voor wat betreft de afstand van 6 meter, indien de elektrische spanning van de hoogspanningslijn daarvoor geen bezwaar oplevert;</text:p>
            <text:p text:style-name="al">b. het bepaalde in het tweede lid voor wat betreft de afstand van 6 meter, indien daartegen met het oog op de veilige en ongestoorde ligging van de leiding geen bezwaar bestaat. </text:p>
            <text:p text:style-name="al"> </text:p>
            <text:p text:style-name="al">
            <text:span text:style-name="nadrukvet">Artikel 2.5.20 Toegelaten hoogte in de voorgevelrooilijn</text:span>
          </text:p>
            <text:p text:style-name="al">1. Onverminderd het bepaalde in artikel 2.5.24 bedraagt de maximale hoogte van een bouwwerk, voor het bouwen waarvan een omgevingsvergunning is vereist in het vlak door de voorgevelrooilijn 1 meter, vermeerderd met:</text:p>
            <text:p text:style-name="al">a. in de bebouwde kom éénmaal de afstand tussen de voorgevelrooilijnen langs de desbetreffende weg;</text:p>
            <text:p text:style-name="al">b. buiten de bebouwde kom 0,75 maal de afstand tussen de voorgevelrooilijnen langs de desbetreffende weg.</text:p>
            <text:p text:style-name="al">2. 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p text:style-name="al">3. De in het eerste lid bedoelde afstand wordt gemeten haaks op de desbetreffende voorgevelrooilijn in het midden van de breedte van het bouwwerk of de projectie daarvan op de voorgevelrooilijn.</text:p>
            <text:p text:style-name="al">4. 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p text:style-name="al"/>
            <text:p text:style-name="al">
            <text:span text:style-name="nadrukvet">Artikel 2.5.21 Toegelaten hoogte in de achtergevelrooilijn</text:span>
          </text:p>
            <text:p text:style-name="al">1. Onverminderd het bepaalde in artikel 2.5.24 bedraagt de maximale hoogte van een bouwwerk, voor het bouwen waarvan een omgevingsvergunning is vereist in het vlak door de achtergevelrooilijn 1 meter, vermeerderd met:</text:p>
            <text:p text:style-name="al">a. in de bebouwde kom éénmaal de afstand tot de tegenoverliggende achtergevelrooilijn in hetzelfde bouwblok;</text:p>
            <text:p text:style-name="al">b. buiten de bebouwde kom 0,75 maal de afstand tot de tegenoverliggende achtergevelrooilijn in hetzelfde bouwblok.</text:p>
            <text:p text:style-name="al">2. 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p text:style-name="al">3. In afwijking van het bepaalde in het eerste lid mag de maximale hoogte van een bouwwerk in het vlak door de achtergevelrooilijn niet meer bedragen dan de maximale hoogte in de aangrenzende 5 meter van een aanliggende achtergevelrooilijn in hetzelfde bouwblok.</text:p>
            <text:p text:style-name="al">4. 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p text:style-name="al"/>
            <text:p text:style-name="al">
            <text:span text:style-name="nadrukvet">Artikel 2.5.22 Toegelaten hoogte van zijgevels tegenover een achtergevelrooilijn</text:span>
          </text:p>
            <text:p text:style-name="al">1. 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p text:style-name="al">2. Het bevoegd gezag kan de omgevingsvergunning verlenen in afwijking van het bepaalde in het eerste lid, mits de zijgevel niet hoger is dan de voorgevel. </text:p>
            <text:p text:style-name="al"/>
            <text:p text:style-name="al">
            <text:span text:style-name="nadrukvet">Artikel 2.5.23 Toegelaten hoogte tussen voor- en achtergevelrooilijnen</text:span>
          </text:p>
            <text:p text:style-name="al">1. 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p text:style-name="al">a. 45 graden in de bebouwde kom;</text:p>
            <text:p text:style-name="al">b. 37 graden buiten de bebouwde kom.</text:p>
            <text:p text:style-name="al">2.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p text:style-name="al"/>
            <text:p text:style-name="al">
            <text:span text:style-name="nadrukvet">Artikel 2.5.24 Grootste toegelaten hoogte van bouwwerken</text:span>
          </text:p>
            <text:p text:style-name="al">1. De hoogte van een bouwwerk, voor het bouwen waarvan een omgevingsvergunning is vereist mag niet meer bedragen dan 15 meter.</text:p>
            <text:p text:style-name="al">2. Indien het bouwwerk aan meer dan een weg grenst en deze wegen op verschillende hoogten liggen, geldt de hoogte ten opzichte van de laagst gelegen weg. </text:p>
            <text:p text:style-name="al"/>
            <text:p text:style-name="al">
            <text:span text:style-name="nadrukvet">Artikel 2.5.25 Hoogte van bouwwerken op niet aan een weg grenzende terreinen</text:span>
          </text:p>
            <text:p text:style-name="al">1. 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p text:style-name="al">2. Het bevoegd gezag kan de omgevingsvergunning verlenen in afwijking van het bepaalde in het eerste lid, indien de aard en de ligging van de omringende bebouwing hiervoor geen beletsel vormen.</text:p>
            <text:p text:style-name="al"/>
            <text:p text:style-name="al">
            <text:span text:style-name="nadrukvet">Artikel 2.5.26 Wijze van meten van de hoogte van bouwwerken</text:span>
          </text:p>
            <text:p text:style-name="al">1. De hoogte van een bouwwerk of van een gevel of van een ander buitenvlak van een bouwwerk moet worden gemeten ten opzichte van straatpeil.</text:p>
            <text:p text:style-name="al">2. 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p text:style-name="al"/>
            <text:p text:style-name="al">
            <text:span text:style-name="nadrukvet">Artikel 2.5.27 Toegelaten afwijkingen van de toegelaten bouwhoogte</text:span>
          </text:p>
            <text:p text:style-name="al">Het bepaalde in artikel 2.5.20, eerste lid, artikel 2.5.21, eerste en derde lid, artikel 2.5.22, eerste lid, artikel 2.5.23 en artikel 2.5.24 is niet van toepassing op:</text:p>
            <text:p text:style-name="al">a. 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p text:style-name="al">b. het gedeeltelijk vernieuwen of veranderen van bouwwerken anders dan het aanbrengen van veranderingen van niet-ingrijpende aard als bedoeld in artikel 3, eerste lid, onder k, van het Besluit bouwwerken;</text:p>
            <text:p text:style-name="al">c.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p text:style-name="al">d. plaatselijke verhogingen met geen grotere breedte dan 0,60 meter.</text:p>
            <text:p text:style-name="al"/>
            <text:p text:style-name="al">
            <text:span text:style-name="nadrukvet">Artikel 2.5.28 Vergunningverlening in afwijking van het verbod tot overschrijding van de toegelaten bouwhoogte.</text:span>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p text:style-name="al">a. gebouwen voor openbaar nut, scholen, kerken, schouwburgen en andere gebouwen bestemd voor het houden van bijeenkomsten en vergaderingen;</text:p>
            <text:p text:style-name="al">b. gebouwen bestemd voor woon-, kantoor- of winkeldoeleinden, indien de welstand bij het toestaan van de afwijking is gebaat;</text:p>
            <text:p text:style-name="al">c. gebouwen bestemd voor het uitoefenen van een bedrijf op een handels- en industrieterrein;</text:p>
            <text:p text:style-name="al">d. agrarische bedrijfsgebouwen;</text:p>
            <text:p text:style-name="al">e. het geheel of gedeeltelijk veranderen of vergroten van een bouwwerk, anders dan bedoeld in artikel 3, onderdeel 7 van bijlage II bij het Besluit omgevingsrecht, en indien:</text:p>
            <text:p text:style-name="al">1. de bestaande belendende gebouwen de maximale bouwhoogte overschrijden en de welstand bij het toestaan van de afwijking is gebaat;</text:p>
            <text:p text:style-name="al">2. bij het overschrijden van bestaande uitwendige hoogteafmetingen andere hoogteafmetingen kleiner worden dan de bestaande;</text:p>
            <text:p text:style-name="al">f. bouwwerken, geen gebouwen zijnde, ten dienste van het verkeer, de waterhuishouding, de energievoorziening of het telecommunicatieverkeer, anders dan bedoeld in ;</text:p>
            <text:p text:style-name="al">g. topgevels, breder dan 6 meter en gevelverhogingen van soortgelijke aard;</text:p>
            <text:p text:style-name="al">h. plaatselijke verhogingen met een grotere breedte dan 0,60 meter;</text:p>
            <text:p text:style-name="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al">j. draagconstructies voor een reclame;</text:p>
            <text:p text:style-name="al">k. vrijstaande schoorstenen;</text:p>
            <text:p text:style-name="al">l.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p text:style-name="al">
            <text:span text:style-name="nadrukvet">Artikel 2.5.29 Vergunningverlening in afwijking van het verbod tot overschrijding van de rooilijnen en van de toegelaten bouwhoogte in geval van voorbereiding van nieuw ruimtelijk beleid</text:span>
          </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p text:style-name="al">a. er voor het betreffende gebied geen bestemmingsplan of beheersverordening of projectbesluit van kracht is;</text:p>
            <text:p text:style-name="al">b. geen van de aanhoudingsgronden zoals genoemd in artikel 3.3 van de Wet algemene bepalingen omgevingsrecht van toepassing is;</text:p>
            <text:p text:style-name="al">c. de activiteit in overeenstemming is met in voorbereiding zijnd toekomstig ruimtelijk beleid;</text:p>
            <text:p text:style-name="al">d. de activiteit niet in strijd is met een goede ruimtelijke ordening, en</text:p>
            <text:p text:style-name="al">e. de motivering van het besluit een goede ruimtelijke onderbouwing bevat.</text:p>
            <text:p text:style-name="al"/>
            <text:p text:style-name="al">
            <text:span text:style-name="nadrukvet">Artikel 2.5.30 Parkeergelegenheid en laad- en losmogelijkheden bij of in gebouwen</text:span>
          </text:p>
            <text:p text:style-name="al">1.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p text:style-name="al">2. De in het eerste lid bedoelde ruimte voor het parkeren van auto's moet afmetingen hebben die zijn afgestemd op gangbare personenauto's. Aan deze eis wordt geacht te zijn voldaan:</text:p>
            <text:p text:style-name="al">a. indien de afmetingen van bedoelde parkeerruimten ten minste 2,40 m bij 5,00 m voor haaksparkeervakken en ten minste 2,00 m bij 6,00 m voor langsparkeervakken bedragen;</text:p>
            <text:p text:style-name="al">b. indien de afmetingen van een gereserveerde parkeerruimte voor een gehandicapte - voorzover die ruimte niet in de lengterichting aan een trottoir grenst - ten minste 3,50 m bij 5,00 m bedragen.</text:p>
            <text:p text:style-name="al">3.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p text:style-name="al">4. Het bevoegd gezag kan de omgevingsvergunning verlenen in afwijking van het bepaalde in het eerste en het derde lid:</text:p>
            <text:p text:style-name="al">a. indien het voldoen aan die bepalingen door bijzondere omstandigheden op overwegende bezwaren stuit; of</text:p>
            <text:p text:style-name="al">b. voor zover op andere wijze in de nodige parkeer- of stallingruimte, dan wel laad- of losruimte wordt voorzien.</text:p>
            <text:p text:style-name="al"/>
            <text:p text:style-name="al">
            <text:span text:style-name="nadrukcur">Paragraaf 6 Voorschriften inzake brandveiligheidinstallaties en vluchtrouteaanduidingen</text:span>
          </text:p>
            <text:p text:style-name="al"/>
            <text:p text:style-name="al">
            <text:span text:style-name="nadrukvet">Artikel 2.6.1 Beginsel inzake brandmeldinstallaties</text:span>
          </text:p>
            <text:p text:style-name="al">Vervallen bij 13<text:span text:style-name="sup">e</text:span> wijziging</text:p>
            <text:p text:style-name="al"/>
            <text:p text:style-name="al">
            <text:span text:style-name="nadrukvet">Artikel 2.6.2 Aanwezigheid van brandmeldinstallaties</text:span>
          </text:p>
            <text:p text:style-name="al">Vervallen bij 13<text:span text:style-name="sup">e</text:span> wijziging</text:p>
            <text:p text:style-name="al"/>
            <text:p text:style-name="al">
            <text:span text:style-name="nadrukvet">Artikel 2.6.3 Omvang van de bewaking door brandmeldinstallaties</text:span>
          </text:p>
            <text:p text:style-name="al">Vervallen bij 13<text:span text:style-name="sup">e</text:span> wijziging</text:p>
            <text:p text:style-name="al"/>
            <text:p text:style-name="al">
            <text:span text:style-name="nadrukvet">Artikel 2.6.4 Kwaliteit van brandmeldinstallaties</text:span>
          </text:p>
            <text:p text:style-name="al">Vervallen bij 13<text:span text:style-name="sup">e</text:span> wijziging</text:p>
            <text:p text:style-name="al"/>
            <text:p text:style-name="al">
            <text:span text:style-name="nadrukvet">Artikel 2.6.5 Beginsel inzake ontruimingsalarminstallaties</text:span>
          </text:p>
            <text:p text:style-name="al">Vervallen bij 13<text:span text:style-name="sup">e</text:span> wijziging</text:p>
            <text:p text:style-name="al"/>
            <text:p text:style-name="al">
            <text:span text:style-name="nadrukvet">Artikel 2.6.6 Aanwezigheid van ontruimingsalarminstallaties</text:span>
          </text:p>
            <text:p text:style-name="al">Vervallen bij 13<text:span text:style-name="sup">e</text:span> wijziging</text:p>
            <text:p text:style-name="al"/>
            <text:p text:style-name="al">
            <text:span text:style-name="nadrukvet">Artikel 2.6.7 Kwaliteit van ontruimingsalarminstallaties</text:span>
          </text:p>
            <text:p text:style-name="al">Vervallen bij 13<text:span text:style-name="sup">e</text:span> wijziging</text:p>
            <text:p text:style-name="al"/>
            <text:p text:style-name="al">
            <text:span text:style-name="nadrukvet">Artikel 2.6.8 Beginsel inzake vluchtrouteaanduidingen</text:span>
          </text:p>
            <text:p text:style-name="al">Vervallen bij 13e wijziging</text:p>
            <text:p text:style-name="al"/>
            <text:p text:style-name="al">
            <text:span text:style-name="nadrukvet">Artikel 2.6.9 Aanwezigheid van vluchtrouteaanduidingen</text:span>
          </text:p>
            <text:p text:style-name="al">Vervallen bij 13<text:span text:style-name="sup">e</text:span> wijziging</text:p>
            <text:p text:style-name="al"/>
            <text:p text:style-name="al">
            <text:span text:style-name="nadrukvet">Artikel 2.6.10 Kwaliteit van vluchtrouteaanduidingen</text:span>
          </text:p>
            <text:p text:style-name="al">Vervallen bij 13<text:span text:style-name="sup">e</text:span> wijziging</text:p>
            <text:p text:style-name="al"/>
            <text:p text:style-name="al">
            <text:span text:style-name="nadrukvet">Artikel 2.6.11 Gelijkwaardigheid</text:span>
          </text:p>
            <text:p text:style-name="al">Vervallen bij 13e wijziging</text:p>
            <text:p text:style-name="al"> </text:p>
            <text:p text:style-name="al">
            <text:span text:style-name="nadrukvet">Artikel 2.6.12 Communicatiesysteem voor publieke hulpverleningsdiensten</text:span>
          </text:p>
            <text:p text:style-name="al">Vervallen bij 13<text:span text:style-name="sup">e</text:span> wijziging</text:p>
            <text:p text:style-name="al">  </text:p>
            <text:p text:style-name="al">
            <text:span text:style-name="nadrukcur">Paragraaf 7 Aansluitplicht op de nutsvoorzieningen</text:span>
          </text:p>
            <text:p text:style-name="al"> </text:p>
            <text:p text:style-name="al">
            <text:span text:style-name="nadrukvet">Artikel 2.7.1 Eis tot aansluiting aan de waterleiding</text:span>
          </text:p>
            <text:p text:style-name="al">(Vervallen bij 14<text:span text:style-name="sup">e</text:span> serie wijzigingen)</text:p>
            <text:p text:style-name="al"> </text:p>
            <text:p text:style-name="al">
            <text:span text:style-name="nadrukvet">Artikel 2.7.2 Eis tot aansluiting aan het elektriciteitsnet</text:span>
          </text:p>
            <text:p text:style-name="al">(Vervallen bij 14<text:span text:style-name="sup">e</text:span> serie wijzigingen)</text:p>
            <text:p text:style-name="al"> </text:p>
            <text:p text:style-name="al">
            <text:span text:style-name="nadrukvet">Artikel 2.7.3 Eis tot aansluiting aan het aardgasnet</text:span>
          </text:p>
            <text:p text:style-name="al">(Vervallen bij 14<text:span text:style-name="sup">e</text:span> serie wijzigingen)</text:p>
            <text:p text:style-name="al"> </text:p>
            <text:p text:style-name="al">
            <text:span text:style-name="nadrukvet">Artikel 2.7.3A Eis tot aansluiting aan de publieke voorziening voor verwarming</text:span>
          </text:p>
            <text:p text:style-name="al">(Vervallen bij 14<text:span text:style-name="sup">e</text:span> serie wijzigingen)</text:p>
            <text:p text:style-name="al"> </text:p>
            <text:p text:style-name="al">
            <text:span text:style-name="nadrukvet">Artikel 2.7.4 Eis tot aansluiting aan de openbare riolering</text:span>
          </text:p>
            <text:p text:style-name="al">(Vervallen bij 14<text:span text:style-name="sup">e</text:span> serie wijzigingen)</text:p>
            <text:p text:style-name="al"> </text:p>
            <text:p text:style-name="al">
            <text:span text:style-name="nadrukvet">Artikel 2.7.5 Aansluiting anders dan aan de openbare riolering</text:span>
          </text:p>
            <text:p text:style-name="al">(Vervallen bij 14<text:span text:style-name="sup">e</text:span> serie wijzigingen)</text:p>
            <text:p text:style-name="al"> </text:p>
            <text:p text:style-name="al">
            <text:span text:style-name="nadrukvet">Artikel 2.7.6 Kwaliteit en dimensionering van de buitenriolering op erven en terreinen</text:span>
          </text:p>
            <text:p text:style-name="al">(Vervallen bij 14<text:span text:style-name="sup">e</text:span> serie wijzigingen)</text:p>
            <text:p text:style-name="al"> </text:p>
            <text:p text:style-name="al">
            <text:span text:style-name="nadrukvet">Artikel 2.7.7 Wijze van meten van de afstand tot de leidingen van het openbare net van de nutsvoorzieningen</text:span>
          </text:p>
            <text:p text:style-name="al">(Vervallen bij 14<text:span text:style-name="sup">e</text:span> serie wijzigingen)</text:p>
            <text:p text:style-name="al"/>
            <text:p text:style-name="al">
            <text:span text:style-name="nadrukvet">3 DE MELDING</text:span>
          </text:p>
            <text:p text:style-name="al"/>
            <text:p text:style-name="al">
            <text:span text:style-name="nadrukvet">Artikel 3.1 De wijze van melden</text:span>
          </text:p>
            <text:p text:style-name="al">
            <text:span text:style-name="nadrukvet">Artikel 3.2 Welstandscriteria</text:span>
          </text:p>
            <text:p text:style-name="al"/>
            <text:p text:style-name="al">
            <text:span text:style-name="nadrukvet">4 PLICHTEN TIJDENS EN BIJ VOLTOOIIING VAN DE BOUW EN BIJ INGEBRUIKNEMING VAN EEN BOUWWERK</text:span>
          </text:p>
            <text:p text:style-name="al"/>
            <text:p text:style-name="al">
            <text:span text:style-name="nadrukvet">Artikel 4.1 Intrekking bouwvergunning bij niet-tijdige start of tussentijdse staking van bouwwerkzaamheden</text:span>
          </text:p>
            <text:p text:style-name="al">Vervallen bij 13<text:span text:style-name="sup">e</text:span> wijziging</text:p>
            <text:p text:style-name="al"/>
            <text:p text:style-name="al">
            <text:span text:style-name="nadrukvet">Artikel 4.2 Op het bouwterrein verplicht aanwezige bescheiden</text:span>
          </text:p>
            <text:p text:style-name="al">(Vervallen bij 14<text:span text:style-name="sup">e</text:span> serie wijzigingen)</text:p>
            <text:p text:style-name="al"/>
            <text:p text:style-name="al">
            <text:span text:style-name="nadrukvet">Artikel 4.3 Wijzigingen in gegevens bouwregistratie</text:span>
          </text:p>
            <text:p text:style-name="al">Vervallen bij eerdere wijzigingen</text:p>
            <text:p text:style-name="al"/>
            <text:p text:style-name="al">
            <text:span text:style-name="nadrukvet">Artikel 4.4 Het uitzetten van de bouw</text:span>
          </text:p>
            <text:p text:style-name="al">(Vervallen bij 14<text:span text:style-name="sup">e</text:span> serie wijzigingen)</text:p>
            <text:p text:style-name="al"/>
            <text:p text:style-name="al">
            <text:span text:style-name="nadrukvet">Artikel 4.5 Kennisgeving aan het bouwtoezicht van start van (onderdelen van) de bouwwerkzaamheden</text:span>
          </text:p>
            <text:p text:style-name="al">(Vervallen bij 14<text:span text:style-name="sup">e</text:span> serie wijzigingen)</text:p>
            <text:p text:style-name="al"/>
            <text:p text:style-name="al">
            <text:span text:style-name="nadrukvet">Artikel 4.6 Opmetingen, ontgravingen, opbrekingen en onderzoekingen</text:span>
          </text:p>
            <text:p text:style-name="al">(Vervallen bij 14<text:span text:style-name="sup">e</text:span> serie wijzigingen)</text:p>
            <text:p text:style-name="al"/>
            <text:p text:style-name="al">
            <text:span text:style-name="nadrukvet">Artikel 4.7 Bemalen van bouwputten</text:span>
          </text:p>
            <text:p text:style-name="al">(Vervallen bij 14<text:span text:style-name="sup">e</text:span> serie wijzigingen)</text:p>
            <text:p text:style-name="al"/>
            <text:p text:style-name="al">
            <text:span text:style-name="nadrukvet">Artikel 4.8 Veiligheid op het bouwterrein</text:span>
          </text:p>
            <text:p text:style-name="al">(Vervallen bij 14<text:span text:style-name="sup">e</text:span> serie wijzigingen)</text:p>
            <text:p text:style-name="al"/>
            <text:p text:style-name="al">
            <text:span text:style-name="nadrukvet">Artikel 4.9 Afscheiding van het bouwterrein</text:span>
          </text:p>
            <text:p text:style-name="al">(Vervallen bij 14<text:span text:style-name="sup">e</text:span> serie wijzigingen)</text:p>
            <text:p text:style-name="al"/>
            <text:p text:style-name="al">
            <text:span text:style-name="nadrukvet">Artikel 4.10 Veiligheid van hulpmiddelen en het voorkomen van hinder</text:span>
          </text:p>
            <text:p text:style-name="al">(Vervallen bij 14<text:span text:style-name="sup">e</text:span> serie wijzigingen)</text:p>
            <text:p text:style-name="al"/>
            <text:p text:style-name="al">
            <text:span text:style-name="nadrukvet">Artikel 4.11 Bouwafval</text:span>
          </text:p>
            <text:p text:style-name="al">(Vervallen bij 14<text:span text:style-name="sup">e</text:span> serie wijzigingen)</text:p>
            <text:p text:style-name="al"/>
            <text:p text:style-name="al">
            <text:span text:style-name="nadrukvet">Artikel 4.12 Gereedmelding van (onderdelen van) de bouwwerkzaamheden</text:span>
          </text:p>
            <text:p text:style-name="al">(Vervallen bij 14<text:span text:style-name="sup">e</text:span> serie wijzigingen)</text:p>
            <text:p text:style-name="al"/>
            <text:p text:style-name="al">
            <text:span text:style-name="nadrukvet">Artikel 4.13 Melden van werken bij lage temperaturen</text:span>
          </text:p>
            <text:p text:style-name="al">(Vervallen bij 14<text:span text:style-name="sup">e</text:span> serie wijzigingen)</text:p>
            <text:p text:style-name="al"/>
            <text:p text:style-name="al">
            <text:span text:style-name="nadrukvet">Artikel 4.14 Verbod tot ingebruikneming</text:span>
          </text:p>
            <text:p text:style-name="al">(Vervallen bij 14<text:span text:style-name="sup">e</text:span> serie wijzigingen)</text:p>
            <text:p text:style-name="al"/>
            <text:p text:style-name="al">
            <text:span text:style-name="nadrukvet">5 STAAT VAN OPEN ERVEN EN TERREINEN, AANSLUITING OP DE NUTSVOORZIENINGEN EN HET WEREN VAN SCHADELIJK EN HINDERLIJK GEDIERTE </text:span>
          </text:p>
            <text:p text:style-name="al"/>
            <text:p text:style-name="al">
            <text:span text:style-name="nadrukcur">Paragraaf 1 Staat van open erven en terreinen</text:span>
          </text:p>
            <text:p text:style-name="al"/>
            <text:p text:style-name="al">
            <text:span text:style-name="nadrukvet">Artikel 5.1.1 Staat van onderhoud van open erven en terreinen</text:span>
          </text:p>
            <text:p text:style-name="al">(Vervallen bij 14<text:span text:style-name="sup">e</text:span> serie wijzigingen)</text:p>
            <text:p text:style-name="al"/>
            <text:p text:style-name="al">
            <text:span text:style-name="nadrukvet">Artikel 5.1.2 Bereikbaarheid van gebouwen voor wegverkeer. Brandblusvoorzieningen</text:span>
          </text:p>
            <text:p text:style-name="al">(Vervallen bij 14<text:span text:style-name="sup">e</text:span> serie wijzigingen)</text:p>
            <text:p text:style-name="al"/>
            <text:p text:style-name="al">
            <text:span text:style-name="nadrukvet">Artikel 5.1.3 Bereikbaarheid van gebouwen voor gehandicapten</text:span>
          </text:p>
            <text:p text:style-name="al">(Vervallen bij 14<text:span text:style-name="sup">e</text:span> serie wijzigingen)</text:p>
            <text:p text:style-name="al"/>
            <text:p text:style-name="al">
            <text:span text:style-name="nadrukcur">Paragraaf 2 Staat van brandveiligheidinstallaties en vluchtrouteaanduidingen</text:span>
          </text:p>
            <text:p text:style-name="al"/>
            <text:p text:style-name="al">
            <text:span text:style-name="nadrukvet">Artikel 5.2.1 Voorschriften inzake brandveiligheidsinstallaties en vluchtrouteaanduidingen</text:span>
          </text:p>
            <text:p text:style-name="al">Vervallen bij 13e wijziging</text:p>
            <text:p text:style-name="al"/>
            <text:p text:style-name="al">
            <text:span text:style-name="nadrukvet">Artikel 5.2.2 Aanwezigheid van brandveiligheidinstallaties in gebouwen, niet zijnde woningen, woongebouwen, logiesverblijven, logiesgebouwen of kantoorgebouwen</text:span>
          </text:p>
            <text:p text:style-name="al">Vervallen bij eerdere wijzigingen</text:p>
            <text:p text:style-name="al"/>
            <text:p text:style-name="al">
            <text:span text:style-name="nadrukvet">Artikel 5.2.3 Aanwezigheid van brandveiligheidinstallaties in woongebouwen van bijzondere aard</text:span>
          </text:p>
            <text:p text:style-name="al">Vervallen bji eerdere wijzigingen</text:p>
            <text:p text:style-name="al"/>
            <text:p text:style-name="al">
            <text:span text:style-name="nadrukvet">Artikel 5.2.4 Aanwezigheid van brandveiligheidinstallaties in logiesverblijven en logiesgebouwen</text:span>
          </text:p>
            <text:p text:style-name="al">Vervallen bij eerdere wijzigingen</text:p>
            <text:p text:style-name="al"/>
            <text:p text:style-name="al">
            <text:span text:style-name="nadrukvet">Artikel 5.2.5 Aanwezigheid van brandveiligheidinstallaties in kantoorgebouwen</text:span>
          </text:p>
            <text:p text:style-name="al">Vervallen bij eerdere wijzigingen</text:p>
            <text:p text:style-name="al"/>
            <text:p text:style-name="al">
            <text:span text:style-name="nadrukcur">Paragraaf 3 Aansluiting op de nutsvoorzieningen</text:span>
          </text:p>
            <text:p text:style-name="al"/>
            <text:p text:style-name="al">
            <text:span text:style-name="nadrukvet">Artikel 5.3.1 Eis tot aansluiting aan de waterleiding</text:span>
          </text:p>
            <text:p text:style-name="al">(Vervallen bij 14<text:span text:style-name="sup">e</text:span> serie wijzigingen)</text:p>
            <text:p text:style-name="al"/>
            <text:p text:style-name="al">
            <text:span text:style-name="nadrukvet">Artikel 5.3.2 Eis tot aansluiting aan het elektriciteitsnet</text:span>
          </text:p>
            <text:p text:style-name="al">(Vervallen bij 14<text:span text:style-name="sup">e</text:span> serie wijzigingen)</text:p>
            <text:p text:style-name="al"/>
            <text:p text:style-name="al">
            <text:span text:style-name="nadrukvet">Artikel 5.3.3 Eis tot aansluiting aan het aardgasnet</text:span>
          </text:p>
            <text:p text:style-name="al">(Vervallen bij 14<text:span text:style-name="sup">e</text:span> serie wijzigingen)</text:p>
            <text:p text:style-name="al"/>
            <text:p text:style-name="al">
            <text:span text:style-name="nadrukvet">Artikel 5.3.4 Eis tot aansluiting aan de openbare riolering</text:span>
          </text:p>
            <text:p text:style-name="al">(Vervallen bij 14<text:span text:style-name="sup">e</text:span> serie wijzigingen)</text:p>
            <text:p text:style-name="al"/>
            <text:p text:style-name="al">
            <text:span text:style-name="nadrukvet">Artikel 5.3.5 Aansluiting anders dan aan de openbare riolering</text:span>
          </text:p>
            <text:p text:style-name="al">(Vervallen bij 14<text:span text:style-name="sup">e</text:span> serie wijzigingen)</text:p>
            <text:p text:style-name="al"/>
            <text:p text:style-name="al">
            <text:span text:style-name="nadrukvet">Artikel 5.3.6 Kwaliteit en dimensionering van de buitenriolering op erven en terreinen</text:span>
          </text:p>
            <text:p text:style-name="al">(Vervallen bij 14<text:span text:style-name="sup">e</text:span> serie wijzigingen)</text:p>
            <text:p text:style-name="al"/>
            <text:p text:style-name="al">
            <text:span text:style-name="nadrukvet">Artikel 5.3.7 Wijze van meten van de afstand tot de leidingen van het openbare net van de nutsvoorzieningen</text:span>
          </text:p>
            <text:p text:style-name="al">(Vervallen bij 14<text:span text:style-name="sup">e</text:span> serie wijzigingen)</text:p>
            <text:p text:style-name="al"/>
            <text:p text:style-name="al">
            <text:span text:style-name="nadrukcur">Paragraaf 4 Het weren van schadelijk of hinderlijk gedierte. Reinheid</text:span>
          </text:p>
            <text:p text:style-name="al"/>
            <text:p text:style-name="al">
            <text:span text:style-name="nadrukvet">Artikel 5.4.1 Preventie</text:span>
          </text:p>
            <text:p text:style-name="al">(Vervallen bij 14<text:span text:style-name="sup">e</text:span> serie wijzigingen)</text:p>
            <text:p text:style-name="al"/>
            <text:p text:style-name="al">
            <text:span text:style-name="nadrukvet">6 BRANDVEILIG GEBRUIK</text:span>
          </text:p>
            <text:p text:style-name="al"/>
            <text:p text:style-name="al">Vervallen bij 13<text:span text:style-name="sup">e</text:span> wijziging </text:p>
            <text:p text:style-name="al">
            <text:span text:style-name="nadrukcur">Paragraaf 1 Gebruiksvergunning</text:span>
          </text:p>
            <text:p text:style-name="al"/>
            <text:p text:style-name="al">
            <text:span text:style-name="nadrukvet">Artikel 6.1.1 Vergunning gebruik bouwwerk</text:span>
          </text:p>
            <text:p text:style-name="al">Vervallen bij 13<text:span text:style-name="sup">e</text:span> wijziging</text:p>
            <text:p text:style-name="al"/>
            <text:p text:style-name="al">
            <text:span text:style-name="nadrukvet">Artikel 6.1.2 Aanvraag gebruiksvergunning</text:span>
          </text:p>
            <text:p text:style-name="al">Vervallen bij 13<text:span text:style-name="sup">e</text:span> wijziging</text:p>
            <text:p text:style-name="al"/>
            <text:p text:style-name="al">
            <text:span text:style-name="nadrukvet">Artikel 6.1.3 In behandeling nemen</text:span>
          </text:p>
            <text:p text:style-name="al">Vervallen bij 13<text:span text:style-name="sup">e</text:span> wijziging</text:p>
            <text:p text:style-name="al"/>
            <text:p text:style-name="al">
            <text:span text:style-name="nadrukvet">Artikel 6.1.4 Termijn van beslissing</text:span>
          </text:p>
            <text:p text:style-name="al">Vervallen bij 13<text:span text:style-name="sup">e</text:span> wijziging</text:p>
            <text:p text:style-name="al"/>
            <text:p text:style-name="al">
            <text:span text:style-name="nadrukvet">Artikel 6.1.5 Weigeren gebruiksvergunning</text:span>
          </text:p>
            <text:p text:style-name="al">Vervallen bij 13<text:span text:style-name="sup">e</text:span> wijziging</text:p>
            <text:p text:style-name="al"/>
            <text:p text:style-name="al">
            <text:span text:style-name="nadrukvet">Artikel 6.1.6 Intrekken gebruiksvergunning</text:span>
          </text:p>
            <text:p text:style-name="al">Vervallen bij 13<text:span text:style-name="sup">e</text:span> wijziging</text:p>
            <text:p text:style-name="al"/>
            <text:p text:style-name="al">
            <text:span text:style-name="nadrukvet">Artikel 6.1.7 Verplicht aanwezige bescheiden </text:span>
          </text:p>
            <text:p text:style-name="al">Vervallen bij 13<text:span text:style-name="sup">e</text:span> wijziging</text:p>
            <text:p text:style-name="al"/>
            <text:p text:style-name="al">
            <text:span text:style-name="nadrukcur">Paragraaf 2 Het voorkomen van brand en het beperken van brand en brandgevaar</text:span>
          </text:p>
            <text:p text:style-name="al"/>
            <text:p text:style-name="al">
            <text:span text:style-name="nadrukvet">Artikel 6.2.1 Gebruikseisen voor bouwwerken</text:span>
          </text:p>
            <text:p text:style-name="al">Vervallen bij 13<text:span text:style-name="sup">e</text:span> wijziging</text:p>
            <text:p text:style-name="al"/>
            <text:p text:style-name="al">
            <text:span text:style-name="nadrukvet">Artikel 6.2.2 Opslag brandgevaarlijke stoffen</text:span>
          </text:p>
            <text:p text:style-name="al">Vervallen bij 13<text:span text:style-name="sup">e</text:span> wijziging</text:p>
            <text:p text:style-name="al"/>
            <text:p text:style-name="al">
            <text:span text:style-name="nadrukvet">Artikel 6.2.3 Opslag en verwerking stoffen</text:span>
          </text:p>
            <text:p text:style-name="al">Vervallen bij eerdere wijzigingen</text:p>
            <text:p text:style-name="al"/>
            <text:p text:style-name="al">
            <text:span text:style-name="nadrukcur">Paragraaf 3 Het bestrijden van brand en het voorkomen van ongevallen bij brand</text:span>
          </text:p>
            <text:p text:style-name="al"/>
            <text:p text:style-name="al">
            <text:span text:style-name="nadrukvet">Artikel 6.3.1 Gebruiksgereed houden bluswaterwinplaatsen</text:span>
          </text:p>
            <text:p text:style-name="al">Vervallen bij eerdere wijzigingen</text:p>
            <text:p text:style-name="al"/>
            <text:p text:style-name="al">
            <text:span text:style-name="nadrukvet">Artikel 6.3.2 Gebruik middelen en voorzieningen</text:span>
          </text:p>
            <text:p text:style-name="al">Vervallen bij 13<text:span text:style-name="sup">e</text:span> wijziging</text:p>
            <text:p text:style-name="al"/>
            <text:p text:style-name="al">
            <text:span text:style-name="nadrukcur">Paragraaf 4 Hinder in verband met de brandveiligheid</text:span>
          </text:p>
            <text:p text:style-name="al"/>
            <text:p text:style-name="al">
            <text:span text:style-name="nadrukvet">Artikel 6.4.1 Hinder in verband met de brandveiligheid</text:span>
          </text:p>
            <text:p text:style-name="al">Vervallen bij 13<text:span text:style-name="sup">e</text:span> wijziging</text:p>
            <text:p text:style-name="al"/>
            <text:p text:style-name="al">
            <text:span text:style-name="nadrukvet">7 OVERIGE GEBRUIKSBEPALINGEN</text:span>
          </text:p>
            <text:p text:style-name="al"/>
            <text:p text:style-name="al">
            <text:span text:style-name="nadrukcur">Paragraaf 1 Overbevolking</text:span>
          </text:p>
            <text:p text:style-name="al"/>
            <text:p text:style-name="al">
            <text:span text:style-name="nadrukvet">Artikel 7.1.1 Overbevolking van woningen</text:span>
          </text:p>
            <text:p text:style-name="al">(Vervallen bij 14<text:span text:style-name="sup">e</text:span> serie wijzigingen)</text:p>
            <text:p text:style-name="al"/>
            <text:p text:style-name="al">
            <text:span text:style-name="nadrukvet">Artikel 7.1.2 Overbevolking van woonwagens</text:span>
          </text:p>
            <text:p text:style-name="al">(Vervallen bij 14<text:span text:style-name="sup">e</text:span> serie wijzigingen)</text:p>
            <text:p text:style-name="al"/>
            <text:p text:style-name="al">
            <text:span text:style-name="nadrukcur">Paragraaf 2 Staken van het gebruik</text:span>
          </text:p>
            <text:p text:style-name="al"/>
            <text:p text:style-name="al">
            <text:span text:style-name="nadrukvet">Artikel 7.2.1 Verbod tot gebruik bij bouwvalligheid</text:span>
          </text:p>
            <text:p text:style-name="al">(Vervallen bij 14<text:span text:style-name="sup">e</text:span> serie wijzigingen)</text:p>
            <text:p text:style-name="al"/>
            <text:p text:style-name="al">
            <text:span text:style-name="nadrukvet">Artikel 7.2.2 Staken van gebruik wegens gebrek aan veiligheid en gebrek aan hygiëne</text:span>
          </text:p>
            <text:p text:style-name="al">(Vervallen bij 14<text:span text:style-name="sup">e</text:span> serie wijzigingen)</text:p>
            <text:p text:style-name="al"/>
            <text:p text:style-name="al">
            <text:span text:style-name="nadrukvet">Artikel 7.2.3 Staken van het gebruik van een woonwagen</text:span>
          </text:p>
            <text:p text:style-name="al">Vervallen bij 13<text:span text:style-name="sup">e</text:span> wijziging</text:p>
            <text:p text:style-name="al"/>
            <text:p text:style-name="al">
            <text:span text:style-name="nadrukcur">Paragraaf 3 Gebruik van bouwwerken, open erven en terreinen</text:span>
          </text:p>
            <text:p text:style-name="al"/>
            <text:p text:style-name="al">
            <text:span text:style-name="nadrukvet">Artikel 7.3.1 Bepaling aantal personen nachtverblijf</text:span>
          </text:p>
            <text:p text:style-name="al">Vervallen bij eerdere wijzigingen</text:p>
            <text:p text:style-name="al"/>
            <text:p text:style-name="al">
            <text:span text:style-name="nadrukvet">Artikel 7.3.2 Hinder</text:span>
          </text:p>
            <text:p text:style-name="al">(Vervallen bij 14<text:span text:style-name="sup">e</text:span> serie wijzigingen)</text:p>
            <text:p text:style-name="al"/>
            <text:p text:style-name="al">
            <text:span text:style-name="nadrukcur">Paragraaf 4 Het weren van schadelijk of hinderlijk gedierte. Reinheid</text:span>
          </text:p>
            <text:p text:style-name="al"/>
            <text:p text:style-name="al">
            <text:span text:style-name="nadrukvet">Artikel 7.4.1 Preventie</text:span>
          </text:p>
            <text:p text:style-name="al">(Vervallen bij 14<text:span text:style-name="sup">e</text:span> serie wijzigingen)</text:p>
            <text:p text:style-name="al"/>
            <text:p text:style-name="al">
            <text:span text:style-name="nadrukcur">Paragraaf 5 Watergebruik</text:span>
          </text:p>
            <text:p text:style-name="al"/>
            <text:p text:style-name="al">
            <text:span text:style-name="nadrukvet">Artikel 7.5.1 Verboden gebruik van water</text:span>
          </text:p>
            <text:p text:style-name="al">(Vervallen bij 14<text:span text:style-name="sup">e</text:span> serie wijzigingen)</text:p>
            <text:p text:style-name="al"/>
            <text:p text:style-name="al">
            <text:span text:style-name="nadrukcur">Paragraaf 6 Installaties</text:span>
          </text:p>
            <text:p text:style-name="al"/>
            <text:p text:style-name="al">
            <text:span text:style-name="nadrukvet">Artikel 7.6.1 Gebruiksgereed houden van installaties</text:span>
          </text:p>
            <text:p text:style-name="al">(Vervallen bij 14<text:span text:style-name="sup">e</text:span> serie wijzigingen)</text:p>
            <text:p text:style-name="al"/>
            <text:p text:style-name="al">
            <text:span text:style-name="nadrukvet">8 SLOPEN</text:span>
          </text:p>
            <text:p text:style-name="al"/>
            <text:p text:style-name="al">
            <text:span text:style-name="nadrukcur">Paragraaf 1 Omgevingsvergunning voor het slopen</text:span>
          </text:p>
            <text:p text:style-name="al"/>
            <text:p text:style-name="al">
            <text:span text:style-name="nadrukvet">Artikel 8.1.1 Sloopvergunning</text:span>
          </text:p>
            <text:p text:style-name="al">(Vervallen bij 14<text:span text:style-name="sup">e</text:span> serie wijzigingen)</text:p>
            <text:p text:style-name="al"/>
            <text:p text:style-name="al">
            <text:span text:style-name="nadrukvet">Artikel 8.1.2 Aanvraag sloopvergunning</text:span>
          </text:p>
            <text:p text:style-name="al">Vervallen bij 13<text:span text:style-name="sup">e</text:span> wijziging</text:p>
            <text:p text:style-name="al"/>
            <text:p text:style-name="al">
            <text:span text:style-name="nadrukvet">Artikel 8.1.3 In behandeling nemen</text:span>
          </text:p>
            <text:p text:style-name="al">Vervallen bij 13<text:span text:style-name="sup">e</text:span> wijziging</text:p>
            <text:p text:style-name="al"/>
            <text:p text:style-name="al">
            <text:span text:style-name="nadrukvet">Artikel 8.1.4 Termijn van beslissing</text:span>
          </text:p>
            <text:p text:style-name="al">Vervallen bij 13<text:span text:style-name="sup">e</text:span> wijziging</text:p>
            <text:p text:style-name="al"/>
            <text:p text:style-name="al">
            <text:span text:style-name="nadrukvet">Artikel 8.1.5 Samenloop van slopen en bouwen</text:span>
          </text:p>
            <text:p text:style-name="al">Vervallen bij 13<text:span text:style-name="sup">e</text:span> wijziging</text:p>
            <text:p text:style-name="al"/>
            <text:p text:style-name="al">
            <text:span text:style-name="nadrukvet">Artikel 8.1.6 Weigeren omgevingsvergunning voor het slopen</text:span>
          </text:p>
            <text:p text:style-name="al">(Vervallen bij 14<text:span text:style-name="sup">e</text:span> serie wijzigingen)</text:p>
            <text:p text:style-name="al"/>
            <text:p text:style-name="al">
            <text:span text:style-name="nadrukvet">Artikel 8.1.7 Intrekken omgevingsvergunning voor het slopen</text:span>
          </text:p>
            <text:p text:style-name="al">(Vervallen bij 14<text:span text:style-name="sup">e</text:span> serie wijzigingen)</text:p>
            <text:p text:style-name="al"/>
            <text:p text:style-name="al">
            <text:span text:style-name="nadrukcur">Paragraaf 2 Uitzonderingen op het vereiste van een omgevingsvergunning voor het slopen</text:span>
          </text:p>
            <text:p text:style-name="al"/>
            <text:p text:style-name="al">
            <text:span text:style-name="nadrukvet">Artikel 8.2.1 Sloopmelding</text:span>
          </text:p>
            <text:p text:style-name="al">(Vervallen bij 14<text:span text:style-name="sup">e</text:span> serie wijzigingen)</text:p>
            <text:p text:style-name="al"/>
            <text:p text:style-name="al">
            <text:span text:style-name="nadrukvet">Artikel 8.2.2 Overige uitzonderingen op het vereiste van een omgevingsvergunning voor het slopen</text:span>
          </text:p>
            <text:p text:style-name="al">(Vervallen bij 14<text:span text:style-name="sup">e</text:span> serie wijzigingen)</text:p>
            <text:p text:style-name="al"/>
            <text:p text:style-name="al">
            <text:span text:style-name="nadrukcur">Paragraaf 3 Verplichtingen tijdens het slopen</text:span>
          </text:p>
            <text:p text:style-name="al"/>
            <text:p text:style-name="al">
            <text:span text:style-name="nadrukvet">Artikel 8.3.1 Veiligheid op sloopterrein</text:span>
          </text:p>
            <text:p text:style-name="al">(Vervallen bij 14<text:span text:style-name="sup">e</text:span> serie wijzigingen)</text:p>
            <text:p text:style-name="al"/>
            <text:p text:style-name="al">
            <text:span text:style-name="nadrukvet">Artikel 8.3.2 Op het sloopterrein verplicht aanwezige bescheiden</text:span>
          </text:p>
            <text:p text:style-name="al">(Vervallen bij 14<text:span text:style-name="sup">e</text:span> serie wijzigingen)</text:p>
            <text:p text:style-name="al"/>
            <text:p text:style-name="al">
            <text:span text:style-name="nadrukvet">Artikel 8.3.3 Plichten van de houder van de omgevingsvergunning voor het slopen</text:span>
          </text:p>
            <text:p text:style-name="al">(Vervallen bij 14<text:span text:style-name="sup">e</text:span> serie wijzigingen)</text:p>
            <text:p text:style-name="al"/>
            <text:p text:style-name="al">
            <text:span text:style-name="nadrukvet">Artikel 8.3.4 Plichten van degene die sloopt</text:span>
          </text:p>
            <text:p text:style-name="al">(Vervallen bij 14<text:span text:style-name="sup">e</text:span> serie wijzigingen)</text:p>
            <text:p text:style-name="al"/>
            <text:p text:style-name="al">
            <text:span text:style-name="nadrukvet">Artikel 8.3.5 Wijze van slopen, verpakken en opslaan van asbest</text:span>
          </text:p>
            <text:p text:style-name="al">(Vervallen bij 14<text:span text:style-name="sup">e</text:span> serie wijzigingen)</text:p>
            <text:p text:style-name="al"/>
            <text:p text:style-name="al">
            <text:span text:style-name="nadrukvet">Artikel 8.3.6 Plichten ten aanzien van de sloop van tuinbouwkassen</text:span>
          </text:p>
            <text:p text:style-name="al">Vervallen</text:p>
            <text:p text:style-name="al"/>
            <text:p text:style-name="al">
            <text:span text:style-name="nadrukcur">Paragraaf 4 Vrij slopen</text:span>
          </text:p>
            <text:p text:style-name="al"/>
            <text:p text:style-name="al">
            <text:span text:style-name="nadrukvet">Artikel 8.4.1 Sloopafval algemeen</text:span>
          </text:p>
            <text:p text:style-name="al">(Vervallen bij 14<text:span text:style-name="sup">e</text:span> serie wijzigingen)</text:p>
            <text:p text:style-name="al"/>
            <text:p text:style-name="al">
            <text:span text:style-name="nadrukvet">Hoofdstuk 9 Welstand</text:span>
          </text:p>
            <text:p text:style-name="al">(Aangepast bij wijziging Bouwverordening in verband met instellen dorpsbouwmeester)</text:p>
            <text:p text:style-name="al"/>
            <text:p text:style-name="al">
            <text:span text:style-name="nadrukvet">Artikel 9.1 De advisering door de welstandscommissie</text:span>
          </text:p>
            <text:p text:style-name="al">1. De advisering over redelijke eisen van welstand is opgedragen aan de dorpsbouwmeester.</text:p>
            <text:p text:style-name="al">2. De dorpsbouwmeester adviseert over de welstandsaspecten van aanvragen voor omgevingsvergunning voor het bouwen. </text:p>
            <text:p text:style-name="al">3. De dorpsbouwmeester baseert zijn advies op de in de welstandsnota genoemde welstandscriteria. </text:p>
            <text:p text:style-name="al"/>
            <text:p text:style-name="al">
            <text:span text:style-name="nadrukvet">Artikel 9.2 Benoeming, zittingsduur en onafhankelijkheid</text:span>
          </text:p>
            <text:p text:style-name="al">1. Het college benoemt de dorpsbouwmeester en zijn plaatsvervanger. </text:p>
            <text:p text:style-name="al">2. De dorpsbouwmeester en zijn plaatsvervanger worden voor een periode van maximaal drie jaar, met een mogelijkheid van verlenging met maximaal drie jaar. </text:p>
            <text:p text:style-name="al">3. De dorpsbouwmeester en zijn plaatsvervanger voeren hun taak uit in onafhankelijkheid. Zij zijn onafhankelijk ten opzichte van het gemeentebestuur en de gemeentelijke organisatie. Er bestaan geen bindingen of relaties op basis waarvan het advies over de welstandsaspecten worden beïnvloed. </text:p>
            <text:p text:style-name="al">4. De werkwijze van de dorpsbouwmeester en de nadere benoemingsprocedures zijn neergelegd in een door het college vastgestelde Reglement van orde Dorpsbouwmeester. </text:p>
            <text:p text:style-name="al">
            <text:span text:style-name="nadrukvet"/>
          </text:p>
            <text:p text:style-name="al">
            <text:span text:style-name="nadrukvet">Artikel 9.3 Termijn van advisering</text:span>
          </text:p>
            <text:p text:style-name="al">1. De dorpsbouwmeester brengt het advies over de aanvraag om een omgevingsvergunning voor het bouwen uit binnen vier weken nadat door of namens het college daarom is verzocht.</text:p>
            <text:p text:style-name="al">2. De dorpsbouwmeester brengt het advies over de aanvraag om een omgevingsvergunning voor het bouwen, indien deze vergunning betrekking heeft op een deel van project of een gefaseerde aanvraag betreft, uit binnen drie weken nadat door of namens het college daarom is verzocht.</text:p>
            <text:p text:style-name="al">3. Het college kan in zijn verzoek om advies de dorpsbouwmeester een langere termijn dan genoemd in de bovengenoemde leden van dit artikel geven voor het uitbrengen van het welstandsadvies. Een langere termijn kan door het college worden gegeven indien de termijn van afdoening van de aanvraag is verlengd met toepassing van artikel 3.9, tweede lid, van de Wet algemene bepalingen omgevingsrecht.</text:p>
            <text:p text:style-name="al"> </text:p>
            <text:p text:style-name="al">
            <text:span text:style-name="nadrukvet">Artikel 9.4 Jaarlijkse verantwoording</text:span>
          </text:p>
            <text:p text:style-name="al">De dorpsbouwmeester stelt jaarlijks een verslag op van zijn werkzaamheden voor de gemeenteraad, waarin ten minste aan de orde komt:</text:p>
            <text:p text:style-name="al">- op welke wijze toepassing is gegeven aan de welstandscriteria uit de welstandsnota;</text:p>
            <text:p text:style-name="al">- de werkwijze van de dorpsbouwmeester;</text:p>
            <text:p text:style-name="al">- op welke wijze uitwerking is gegeven aan de openbaarheid van vergaderen;</text:p>
            <text:p text:style-name="al">- de aard van de beoordeelde plannen;</text:p>
            <text:p text:style-name="al">- de bijzondere projecten.</text:p>
            <text:p text:style-name="al">De dorpsbouwmeester kan in zijn jaarverslag aanbevelingen doen ten aanzien van het gemeentelijk ruimtelijk kwaliteitsbeleid in het algemeen en de aanpassing van de gemeentelijke welstandsnota in het bijzonder.</text:p>
            <text:p text:style-name="al"> </text:p>
            <text:p text:style-name="al">
            <text:span text:style-name="nadrukvet">Artikel 9.5 Vorm waarin het advies wordt uitgebracht</text:span>
          </text:p>
            <text:p text:style-name="al">1. De dorpsbouwmeester adviseert en motiveert zijn advies schriftelijk.</text:p>
            <text:p text:style-name="al">2. Zodra het advies wordt uitgebracht, wordt het door of namens burgemeester en wethouders gevoegd bij de aanvraag om een omgevingsvergunning voor het bouwen.</text:p>
            <text:p text:style-name="al"> </text:p>
            <text:p text:style-name="al">
            <text:span text:style-name="nadrukvet">Artikel 9.6 Verwijzing naar dorpsbouwmeester</text:span>
          </text:p>
            <text:p text:style-name="al">Waar in regelingen of beleidsstukken wordt verwezen naar ‘de welstandscommissie’, dient hiervoor ‘de dorpsbouwmeester’ gelezen te worden.</text:p>
            <text:p text:style-name="al"/>
            <text:p text:style-name="al">
            <text:span text:style-name="nadrukvet">10 OVERIGE ADMINISTRATIEVE BEPALINGEN</text:span>
          </text:p>
            <text:p text:style-name="al"/>
            <text:p text:style-name="al">
            <text:span text:style-name="nadrukvet">Artikel 10.1 De aanvraag om woonvergunning</text:span>
          </text:p>
            <text:p text:style-name="al">Vervallen bij 13<text:span text:style-name="sup">e</text:span> wijziging</text:p>
            <text:p text:style-name="al"/>
            <text:p text:style-name="al">
            <text:span text:style-name="nadrukvet">Artikel 10.2 De aanvraag om vergunning tot hergebruik van een ontruimde onbewoonbaar verklaarde woning of woonwagen</text:span>
          </text:p>
            <text:p text:style-name="al">Vervallen bij eerdere wijzigingen</text:p>
            <text:p text:style-name="al"/>
            <text:p text:style-name="al">
            <text:span text:style-name="nadrukvet">Artikel 10.3 Overdragen vergunningen</text:span>
          </text:p>
            <text:p text:style-name="al">Vervallen bij 13<text:span text:style-name="sup">e</text:span> wijziging</text:p>
            <text:p text:style-name="al"/>
            <text:p text:style-name="al">
            <text:span text:style-name="nadrukvet">Artikel 10.4 Overdragen mededeling</text:span>
          </text:p>
            <text:p text:style-name="al">Vervallen bij eerdere wijzigingen</text:p>
            <text:p text:style-name="al"/>
            <text:p text:style-name="al">
            <text:span text:style-name="nadrukvet">Artikel 10.5 Het kenteken voor onbewoonbaar verklaarde woningen en woonwagens alsmede onbruikbaar verklaarde standplaatsen</text:span>
          </text:p>
            <text:p text:style-name="al">Vervallen bij eerdere wijzigingen</text:p>
            <text:p text:style-name="al"/>
            <text:p text:style-name="al">
            <text:span text:style-name="nadrukvet">Artikel 10.6 Herziening en vervanging van aangewezen normen en 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pan text:style-name="nadrukvet">11 HANDHAVING</text:span>
          </text:p>
            <text:p text:style-name="al"/>
            <text:p text:style-name="al">
            <text:span text:style-name="nadrukvet">Artikel 11.1 Stilleggen van de bouw</text:span>
          </text:p>
            <text:p text:style-name="al">Vervallen bij eerdere wijzigingen</text:p>
            <text:p text:style-name="al"/>
            <text:p text:style-name="al">
            <text:span text:style-name="nadrukvet">Artikel 11.2 Overtreding van het verbod tot ingebruikneming</text:span>
          </text:p>
            <text:p text:style-name="al">Vervallen bij eerdere wijzigingen</text:p>
            <text:p text:style-name="al"/>
            <text:p text:style-name="al">
            <text:span text:style-name="nadrukvet">Artikel 11.3 Stilleggen van het slopen</text:span>
          </text:p>
            <text:p text:style-name="al">Vervallen bij eerdere wijzigingen</text:p>
            <text:p text:style-name="al"/>
            <text:p text:style-name="al">
            <text:span text:style-name="nadrukvet">Artikel 11.4 Onderzoek naar een gebrek</text:span>
          </text:p>
            <text:p text:style-name="al">Vervallen bij eerdere wijzigingen</text:p>
            <text:p text:style-name="al"/>
            <text:p text:style-name="al">
            <text:span text:style-name="nadrukvet">12 STRAF-, OVERGANGS- EN SLOTBEPALINGEN</text:span>
          </text:p>
            <text:p text:style-name="al"/>
            <text:p text:style-name="al">
            <text:span text:style-name="nadrukvet">Artikel 12.1 Strafbare feiten</text:span>
          </text:p>
            <text:p text:style-name="al">Vervallen bij eerdere wijzigingen</text:p>
            <text:p text:style-name="al"/>
            <text:p text:style-name="al">
            <text:span text:style-name="nadrukvet">Artikel 12.2 Overgangsbepaling bodemonderzoek</text:span>
          </text:p>
            <text:p text:style-name="al">Vervallen bij 1e wijziging 2011</text:p>
            <text:p text:style-name="al"/>
            <text:p text:style-name="al">
            <text:span text:style-name="nadrukvet">Artikel 12.3 Overgangsbepaling met betrekking tot de staat van open erven en terreinen</text:span>
          </text:p>
            <text:p text:style-name="al">(Vervallen bij 14<text:span text:style-name="sup">e</text:span> serie wijzigingen)</text:p>
            <text:p text:style-name="al"/>
            <text:p text:style-name="al">
            <text:span text:style-name="nadrukvet">Artikel 12.4 Overgangsbepaling (aanvragen om) gebruiksvergunning</text:span>
          </text:p>
            <text:p text:style-name="al">Vervallen bij 13<text:span text:style-name="sup">e</text:span> wijziging</text:p>
            <text:p text:style-name="al"/>
            <text:p text:style-name="al">
            <text:span text:style-name="nadrukvet">Artikel 12.5 Overgangsbepaling sloopmelding</text:span>
          </text:p>
            <text:p text:style-name="al">Vervallen bij eerdere wijzigingen</text:p>
            <text:p text:style-name="al"/>
            <text:p text:style-name="al">
            <text:span text:style-name="nadrukvet">Artikel 12.6 Overgangsbepalingen</text:span>
          </text:p>
            <text:p text:style-name="al">Op een aanvraag om bouwvergunning, ontheffing of toestemming of een aanvraag om omgevingsvergunning, die is ingediend vóór 1 april 2012 en waarop op dit tijdstip nog niet is beschikt, zijn de bepalingen van de bouwverordening van toepassing, zoals die luidden voor deze wijziging, tenzij de aanvrager aangeeft dat de gewijzigde bepalingen worden toegepast.</text:p>
            <text:p text:style-name="al"/>
            <text:p text:style-name="al">
            <text:span text:style-name="nadrukvet">Artikel 12.7 Slotbepaling</text:span>
          </text:p>
            <text:p text:style-name="al">1. (Vervallen bij 14e serie wijzigingen)</text:p>
            <text:p text:style-name="al">2. (Vervallen bij 14e serie wijzigingen)</text:p>
            <text:p text:style-name="al">3. Deze verordening kan worden aangehaald als ‘bouwverordening’.</text:p>
            <text:p text:style-name="al"/>
            <text:p text:style-name="al">
            <text:span text:style-name="nadrukvet">Bijlage 1 Gegevens en bescheiden aanvraag bouwvergunning</text:span>
          </text:p>
            <text:p text:style-name="al">Vervallen bij eerdere wijzigingen</text:p>
            <text:p text:style-name="al"/>
            <text:p text:style-name="al">
            <text:span text:style-name="nadrukvet">Bijlage 2 Gegevens en bescheiden aanvraag gebruiksvergunning</text:span>
          </text:p>
            <text:p text:style-name="al">Vervallen bij 13<text:span text:style-name="sup">e</text:span> wijziging</text:p>
            <text:p text:style-name="al"/>
            <text:p text:style-name="al">
            <text:span text:style-name="nadrukvet">Bijlage 3 Gebruikseisen voor bouwwerken</text:span>
          </text:p>
            <text:p text:style-name="al">Vervallen bij 13<text:span text:style-name="sup">e</text:span> wijziging</text:p>
            <text:p text:style-name="al"/>
            <text:p text:style-name="al">
            <text:span text:style-name="nadrukvet">Bijlage 4 Gebruikseisen voor bouwwerken, niet zijnde een- en meergezinshuizen en woonwagens, behalve voor een- en meergezinshuizen en woonwagens waarin sprake is van een verminderde zelfredzaamheid van bewoners in combinatie met permanent toezicht op en begeleiding van bewoners.</text:span>
          </text:p>
            <text:p text:style-name="al">Vervallen bij 13<text:span text:style-name="sup">e</text:span> wijziging</text:p>
            <text:p text:style-name="al"/>
            <text:p text:style-name="al">
            <text:span text:style-name="nadrukvet">Bijlage 5 Opslag brandgevaarlijke stoffen</text:span>
          </text:p>
            <text:p text:style-name="al">Vervallen bij 13<text:span text:style-name="sup">e</text:span> wijziging</text:p>
            <text:p text:style-name="al"/>
            <text:p text:style-name="al">
            <text:span text:style-name="nadrukvet">Bijlage 6 Opslag brandgevaarlijke stoffen</text:span>
          </text:p>
            <text:p text:style-name="al">Vervallen bij eerdere wijzigingen</text:p>
            <text:p text:style-name="al"/>
            <text:p text:style-name="al">
            <text:span text:style-name="nadrukvet">Bijlage 7 Kwaliteitseisen voor buizen en hulpstukken van de buitenriolering op erven en terreinen</text:span>
          </text:p>
            <text:p text:style-name="al">(Vervallen bij 14<text:span text:style-name="sup">e</text:span> serie wijzigingen)</text:p>
            <text:p text:style-name="al"/>
            <text:p text:style-name="al">
            <text:span text:style-name="nadrukvet">Bijlage 8 Checklist voor de visuele inspectie van woningen en daarmee vergelijkbare bouwwerken op de aanwezigheid van asbest</text:span>
          </text:p>
            <text:p text:style-name="al">Vervallen bij eerdere wijzigingen</text:p>
            <text:p text:style-name="al"/>
            <text:p text:style-name="al">
            <text:span text:style-name="nadrukvet">Bijlage 9 Reglement van orde van de welstandscommissie </text:span>
          </text:p>
            <text:p text:style-name="al">(Vervallen bij wijziging Bouwverordening in verband met instellen dorpsbouwmeester)</text:p>
            <text:p text:style-name="al"/>
            <text:p text:style-name="al">
            <text:span text:style-name="nadrukvet">Bijlage 10 Tabel 2.6.1 behorende bij artikel 2.6.1 (brandmeldinstallaties)</text:span>
          </text:p>
            <text:p text:style-name="al">Vervallen bij 13<text:span text:style-name="sup">e</text:span> wijziging</text:p>
            <text:p text:style-name="al"/>
            <text:p text:style-name="al">
            <text:span text:style-name="nadrukvet">Bijlage 11 Tabel 2.6.5 behorende bij artikel 2.6.5 (ontruimingsalarminstallaties)</text:span>
          </text:p>
            <text:p text:style-name="al">Vervallen bij 13<text:span text:style-name="sup">e</text:span> wijziging</text:p>
            <text:p text:style-name="al"/>
            <text:p text:style-name="al">
            <text:span text:style-name="nadrukvet">Bijlage 12 Tabel 2.6.8 behorende bij artikel 2.6.8 (vluchtrouteaanduiding)</text:span>
          </text:p>
            <text:p text:style-name="al">Vervallen bij 13<text:span text:style-name="sup">e</text:span> wijziging</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36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361</meta:user-defined>
    <meta:user-defined meta:name="OVERHEIDop.GmbID/DC.identifier">gmb-2018-48361</meta:user-defined>
    <meta:user-defined meta:name="OVERHEID.TaxonomieBeleidsagenda/OVERHEID.category">Ruimte en infrastructuur | Organisatie en beleid</meta:user-defined>
    <meta:user-defined meta:name="OVERHEID.Gemeente/DC.spatial">Nuenen, Gerwen en Nederwetten</meta:user-defined>
    <meta:user-defined meta:name="DC.source">artikel 8 van de Woningwet;1.0:c:BWBR0005181&amp;artikel=8&amp;g=2018-01-01</meta:user-defined>
    <meta:user-defined meta:name="OVERHEIDop.referentienummer">Corsanummer 2017.17895</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3-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8596_1</meta:user-defined>
    <meta:user-defined meta:name="OVERHEIDop.versieInformatie"/>
  </office:meta>
</office:document-meta>
</file>