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16 Korvelseweg 165 te Tilburg, kappen van 6 bomen, verzonden 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5 - Z-HZ_WABO-2017-04316 - B - Korvelseweg 1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16 Korvelseweg 165 te Tilburg, kappen van 6 bomen, verzonden 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6</meta:user-defined>
    <meta:user-defined meta:name="OVERHEIDop.GmbID/DC.identifier">gmb-2018-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67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316|exb-2018-686</meta:user-defined>
    <meta:user-defined meta:name="OVERHEID.EPSG28992/DC.spatial">133262 395837</meta:user-defined>
    <meta:user-defined meta:name="OVERHEIDop.versieInformatie"/>
  </office:meta>
</office:document-meta>
</file>