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B: verleende omgevingsvergunning, bouwen van bioscoopz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1 B, 6701 DM bouwen van bioscoopzaal, 2017W0814, 28-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5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 B: verleende omgevingsvergunning, bouwen van bioscoopza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56</meta:user-defined>
    <meta:user-defined meta:name="OVERHEIDop.GmbID/DC.identifier">gmb-2018-4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b</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6 442085</meta:user-defined>
    <meta:user-defined meta:name="OVERHEIDop.versieInformatie"/>
  </office:meta>
</office:document-meta>
</file>