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Jodichemdreef 18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8 maart 2018</text:p>
            <text:p text:style-name="common-al">Activiteit: het maken van een inrit</text:p>
            <text:p text:style-name="common-al">WABO-Wabonummer: OV527288</text:p>
            <text:p text:style-name="common-al">Datum ontvangst aanvraag: 5 maart 2018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48354</text:span><text:line-break/><text:date style:data-style-name="dag" text:fixed="true" text:date-value="2018-03-08"/><text:line-break/><text:date style:data-style-name="jaar" text:fixed="true" text:date-value="2018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354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354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Jodichemdreef 18 in O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8</meta:user-defined>
    <meta:user-defined meta:name="OVERHEIDop.publicationIssue">48354</meta:user-defined>
    <meta:user-defined meta:name="OVERHEIDop.GmbID/DC.identifier">gmb-2018-48354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4JS 18</meta:user-defined>
    <meta:user-defined meta:name="OVERHEIDop.woonplaats">Odijk</meta:user-defined>
    <meta:user-defined meta:name="OVERHEIDop.straatnaam">Jodichemdreef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4216 451736</meta:user-defined>
    <meta:user-defined meta:name="OVERHEIDop.versieInformatie"/>
  </office:meta>
</office:document-meta>
</file>