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veringsedijk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8 een besluit genomen op de aanvraag voor een omgevingsvergunning op locatie Koeveringsedijk 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anvraag bouw overkapping</text:p>
            <text:p text:style-name="common-al">Locatie: Koeveringsedijk 3 te Schijndel</text:p>
            <text:p text:style-name="common-al">Zaaknummer: OV-2018-000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35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5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5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everingsedijk 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53</meta:user-defined>
    <meta:user-defined meta:name="OVERHEIDop.GmbID/DC.identifier">gmb-2018-4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V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84 402026</meta:user-defined>
    <meta:user-defined meta:name="OVERHEIDop.versieInformatie"/>
  </office:meta>
</office:document-meta>
</file>