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jkeweg 5: verleende omgevingsvergunning, verbouw en uitbreiden van Vakschoo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Marijkeweg 5, 6709 PE verbouw en uitbreiden van Vakschool, 2017W2748, 27-02-2018</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8351</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351</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351</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jkeweg 5: verleende omgevingsvergunning, verbouw en uitbreiden van Vakschool,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351</meta:user-defined>
    <meta:user-defined meta:name="OVERHEIDop.GmbID/DC.identifier">gmb-2018-483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PE 5</meta:user-defined>
    <meta:user-defined meta:name="OVERHEIDop.woonplaats">Wageningen</meta:user-defined>
    <meta:user-defined meta:name="OVERHEIDop.straatnaam">Marijke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332 442359</meta:user-defined>
    <meta:user-defined meta:name="OVERHEIDop.versieInformatie"/>
  </office:meta>
</office:document-meta>
</file>