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weg 2a  in Hengelo (Gld), het organiseren van Broek Uut Fuif 2018, Broekweg 2a  in Hengelo (Gld)</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Bronckhorst een besluit genomen op de aanvraag voor een APV vergunning. De aanvraag is geregistreerd onder kenmerk SXO48808403. De aanvraag gaat over het organiseren van Broek Uut Fuif 2018, Broekweg 2a  in Hengelo (Gld) aan de Broekweg 2a  in Hengelo (Gld). De bezwaartermijn start op 8 maart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5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weg 2a  in Hengelo (Gld), het organiseren van Broek Uut Fuif 2018, Broekweg 2a  in Hengel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50</meta:user-defined>
    <meta:user-defined meta:name="OVERHEIDop.GmbID/DC.identifier">gmb-2018-4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P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fzetting|exb-2018-13680</meta:user-defined>
    <meta:user-defined meta:name="OVERHEIDop.externeBijlage">plattegrond|exb-2018-13681</meta:user-defined>
    <meta:user-defined meta:name="OVERHEIDop.externeBijlage">publiceerbare aanvraag|exb-2018-13682</meta:user-defined>
    <meta:user-defined meta:name="OVERHEIDop.externeBijlage">vergunning|exb-2018-13683</meta:user-defined>
    <meta:user-defined meta:name="OVERHEID.EPSG28992/DC.spatial">214962 451822</meta:user-defined>
    <meta:user-defined meta:name="OVERHEIDop.versieInformatie"/>
  </office:meta>
</office:document-meta>
</file>