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tijdelijk kampeerterrein op locatie kadastrale gemeente Valburg, sectie L, perceelnummer 1240 (gedeeltelijk) en 1241 (gedeeltelijk), te Oosterhou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het realiseren van een tijdelijk kampeerterreinop locatie kadastrale gemeente Valburg, sectie L, perceelnummer 1240 (gedeeltelijk) en 1241 (gedeeltelijk), te Oosterhout. De aanvraag is geregistreerd onder zaaknummer HOV-18-045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34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tijdelijk kampeerterrein op locatie kadastrale gemeente Valburg, sectie L, perceelnummer 1240 (gedeeltelijk) en 1241 (gedeeltelijk),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48</meta:user-defined>
    <meta:user-defined meta:name="OVERHEIDop.GmbID/DC.identifier">gmb-2018-4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C 39d</meta:user-defined>
    <meta:user-defined meta:name="OVERHEID.PostcodeHuisnummer/OVERHEIDop.postcodeHuisnummer">6678MC 4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01.5 431908.76</meta:user-defined>
    <meta:user-defined meta:name="OVERHEID.EPSG28992/DC.spatial">184140.13 431838.85</meta:user-defined>
    <meta:user-defined meta:name="OVERHEIDop.versieInformatie"/>
  </office:meta>
</office:document-meta>
</file>