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ende omgevingsvergunning, intern verbouwen van het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30,  6709 DZ intern verbouwen van pand, 2017W2693, 01-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4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30: verleende omgevingsvergunning, intern verbouwen van het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6</meta:user-defined>
    <meta:user-defined meta:name="OVERHEIDop.GmbID/DC.identifier">gmb-2018-4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Z</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