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4: verleende omgevingsvergunning, plaatsen congrestent t.b.v. 100-jarig jubileu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4, 6708 PB, plaatsen van congrestent t.b.v. 100-jarig jubileum, 2017W2940, 01-03-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34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4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4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evendaalsesteeg 4: verleende omgevingsvergunning, plaatsen congrestent t.b.v. 100-jarig jubileum,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41</meta:user-defined>
    <meta:user-defined meta:name="OVERHEIDop.GmbID/DC.identifier">gmb-2018-48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B 4</meta:user-defined>
    <meta:user-defined meta:name="OVERHEIDop.woonplaats">Wageningen</meta:user-defined>
    <meta:user-defined meta:name="OVERHEIDop.straatnaam">Droevendaal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51 444328</meta:user-defined>
    <meta:user-defined meta:name="OVERHEIDop.versieInformatie"/>
  </office:meta>
</office:document-meta>
</file>