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14*"/>
    </style:style>
    <style:style style:family="table-column" style:parent-style-name="colspec" style:name="id1-3-2-2-1-2-1-3">
      <style:table-column-properties style:rel-column-width="26*"/>
    </style:style>
    <style:style style:family="table-column" style:parent-style-name="colspec" style:name="id1-3-2-2-1-2-1-4">
      <style:table-column-properties style:rel-column-width="26*"/>
    </style:style>
    <style:style style:family="table-column" style:parent-style-name="colspec" style:name="id1-3-2-2-1-4-1-1">
      <style:table-column-properties style:rel-column-width="26*"/>
    </style:style>
    <style:style style:family="table-column" style:parent-style-name="colspec" style:name="id1-3-2-2-1-4-1-2">
      <style:table-column-properties style:rel-column-width="14*"/>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26*"/>
    </style:style>
    <style:style style:family="table-column" style:parent-style-name="colspec" style:name="id1-3-2-2-1-6-1-1">
      <style:table-column-properties style:rel-column-width="26*"/>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26*"/>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26*"/>
    </style:style>
    <style:style style:family="table-column" style:parent-style-name="colspec" style:name="id1-3-2-2-1-8-1-4">
      <style:table-column-properties style:rel-column-width="26*"/>
    </style:style>
    <style:style style:family="table-column" style:parent-style-name="colspec" style:name="id1-3-2-2-1-10-1-1">
      <style:table-column-properties style:rel-column-width="26*"/>
    </style:style>
    <style:style style:family="table-column" style:parent-style-name="colspec" style:name="id1-3-2-2-1-10-1-2">
      <style:table-column-properties style:rel-column-width="14*"/>
    </style:style>
    <style:style style:family="table-column" style:parent-style-name="colspec" style:name="id1-3-2-2-1-10-1-3">
      <style:table-column-properties style:rel-column-width="26*"/>
    </style:style>
    <style:style style:family="table-column" style:parent-style-name="colspec" style:name="id1-3-2-2-1-10-1-4">
      <style:table-column-properties style:rel-column-width="26*"/>
    </style:style>
    <style:style style:family="table-column" style:parent-style-name="colspec" style:name="id1-3-2-2-1-12-1-1">
      <style:table-column-properties style:rel-column-width="26*"/>
    </style:style>
    <style:style style:family="table-column" style:parent-style-name="colspec" style:name="id1-3-2-2-1-12-1-2">
      <style:table-column-properties style:rel-column-width="14*"/>
    </style:style>
    <style:style style:family="table-column" style:parent-style-name="colspec" style:name="id1-3-2-2-1-12-1-3">
      <style:table-column-properties style:rel-column-width="26*"/>
    </style:style>
    <style:style style:family="table-column" style:parent-style-name="colspec" style:name="id1-3-2-2-1-12-1-4">
      <style:table-column-properties style:rel-column-width="26*"/>
    </style:style>
    <style:style style:family="table-column" style:parent-style-name="colspec" style:name="id1-3-2-2-1-14-1-1">
      <style:table-column-properties style:rel-column-width="26*"/>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26*"/>
    </style:style>
    <style:style style:family="table-column" style:parent-style-name="colspec" style:name="id1-3-2-2-1-14-1-4">
      <style:table-column-properties style:rel-column-width="26*"/>
    </style:style>
    <text:list-style style:name="id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2-3-2-3">
      <text:list-level-style-bullet text:bullet-char="–" text:level="1">
        <style:list-level-properties text:min-label-width="10mm"/>
      </text:list-level-style-bullet>
    </text:list-style>
    <text:list-style style:name="id1-3-2-3-9-2-3-2-3-1">
      <text:list-level-style-bullet text:bullet-char="–" text:level="1">
        <style:list-level-properties text:min-label-width="10mm"/>
      </text:list-level-style-bullet>
    </text:list-style>
    <text:list-style style:name="id1-3-2-3-9-2-3-2-3-2">
      <text:list-level-style-bullet text:bullet-char="–" text:level="1">
        <style:list-level-properties text:min-label-width="10mm"/>
      </text:list-level-style-bullet>
    </text:list-style>
    <text:list-style style:name="id1-3-2-3-9-2-3-2-3-3">
      <text:list-level-style-bullet text:bullet-char="–" text:level="1">
        <style:list-level-properties text:min-label-width="10mm"/>
      </text:list-level-style-bullet>
    </text:list-style>
    <text:list-style style:name="id1-3-2-3-9-2-3-2-3-4">
      <text:list-level-style-bullet text:bullet-char="–" text:level="1">
        <style:list-level-properties text:min-label-width="10mm"/>
      </text:list-level-style-bullet>
    </text:list-style>
    <text:list-style style:name="id1-3-2-3-9-2-3-2-3-5">
      <text:list-level-style-bullet text:bullet-char="–" text:level="1">
        <style:list-level-properties text:min-label-width="10mm"/>
      </text:list-level-style-bullet>
    </text:list-style>
    <text:list-style style:name="id1-3-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en de burgemeester van de gemeente Barneveld, elk voor zover het hun bevoegdheden betreft; </text:p>
            <text:p text:style-name="al"/>
            <text:p text:style-name="al">gelet op de <text:a xlink:href="http://wetten.overheid.nl/jci1.3:c:BWBR0005537&amp;hoofdstuk=10&amp;titeldeel=10.1&amp;z=2018-01-01&amp;g=2018-01-01" xlink:type="simple">titel 10.1 van de Algemene wet bestuursrecht</text:a>;</text:p>
          </text:section>
          <text:section text:name="afkondiging_id1-3-2-1-2" text:style-name="afkondiging">
            <text:p text:style-name="afkondiging_top"/>
            <text:p text:style-name="al">besluit:</text:p>
            <text:p text:style-name="al"/>
            <text:p text:style-name="al">vast te stellen de <text:span text:style-name="nadrukvet">Mandaatregeling gemeente Barneveld</text:span></text:p>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4">
                    <text:p text:style-name="table_al">
                      <text:span text:style-name="nadrukvet">ALGEMEEN VOOR DE ORGANISATIE</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 /afd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termijn (art 4:14 lid 1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ij ontbreken wettelijke beslistermijn (art 4:14 lid 3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aanvraag niet te behandelen (art 4:5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nden ontvangstbevestig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aven ten behoeve van de statist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voudige voorbereidings- en uitvoeringscorrespondentie</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rrespondentie waarbij de gemeente niet rechtens gebonden wordt; bij ondertekening is vermelding bestuursorgaan niet noodzakelijk</text:p>
                  </table:table-cell>
                </table:table-row>
                <table:table-row table:style-name="row">
                  <table:table-cell table:style-name="cell_frame_all" table:number-rows-spanned="1" table:number-columns-spanned="1">
                    <text:p text:style-name="table_al">Op naam stellen gemeentelijk 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ing (toezicht) bij uitvoering werken door eigen medewerkers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eenkomsten</text:span>
                    </text:p>
                  </table:table-cell>
                </table:table-row>
                <table:table-row table:style-name="row">
                  <table:table-cell table:style-name="cell_frame_all" table:number-rows-spanned="1" table:number-columns-spanned="1">
                    <text:p text:style-name="table_al">Aangaan, ondertekening en parafering overeenkomsten tot een bedrag van max € 50.000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Mits passend binnen budget en taakveld afdeling</text:p>
                  </table:table-cell>
                </table:table-row>
                <table:table-row table:style-name="row">
                  <table:table-cell table:style-name="cell_frame_all" table:number-rows-spanned="1" table:number-columns-spanned="1">
                    <text:p text:style-name="table_al">ondertekening en parafering overeenkoms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sluit college of burgemeester tot aangaan overeenkomst</text:p>
                  </table:table-cell>
                </table:table-row>
                <table:table-row table:style-name="row">
                  <table:table-cell table:style-name="cell_frame_all" table:number-rows-spanned="1" table:number-columns-spanned="1">
                    <text:p text:style-name="table_al">Reguliere opzegging overeenkomst aan het einde van de looptijd</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ing overeenkomst aan einde looptijd onder gelijkblijvende voorwaard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 projectleider</text:p>
                  </table:table-cell>
                  <table:table-cell table:style-name="cell_frame_all" table:number-rows-spanned="1" table:number-columns-spanned="1">
                    <text:p text:style-name="table_al">Na instemming portefeuillehouder</text:p>
                  </table:table-cell>
                </table:table-row>
                <table:table-row table:style-name="row">
                  <table:table-cell table:style-name="cell_frame_all" table:number-rows-spanned="1" table:number-columns-spanned="1">
                    <text:p text:style-name="table_al">Aangaan, ondertekening en parafering bewerkingsovereenkomsten (art 14 lid 2 Wbp)</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gerechtelijke) procedures</text:span>
                    </text:p>
                  </table:table-cell>
                </table:table-row>
                <table:table-row table:style-name="row">
                  <table:table-cell table:style-name="cell_frame_all" table:number-rows-spanned="1" table:number-columns-spanned="1">
                    <text:p text:style-name="table_al">Het bij een beschikking vooraf horen van aanvrager dan wel belanghebbenden als bedoeld in art. 4:7 en 4:8 van de Algemene wet bestuursrecht</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en of niet ontvankelijk verklaren prematuur bezwaar (art 6:10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eden termijn voor herstel verzuim (art 6:6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ende brief bij toezending van stukk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ing hoorzitt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er voeren tijdens bezwaarprocedure</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en beslissing op bezwaar met 6 weken (art 7:10 lid 3 Awb)</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er uitstel van beslissing op bezwaar (art 7:10 lid 4 Awb)</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voeren gerechtelijke invorderingsprocedure</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ging bij strafrechtelijke procedures (art 160 lid 1 sub f Gemeentewet)</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ambtenaren genoemd in bijlage A onder "algemeen"</text:p>
                  </table:table-cell>
                </table:table-row>
                <table:table-row table:style-name="row">
                  <table:table-cell table:style-name="cell_frame_all" table:number-rows-spanned="1" table:number-columns-spanned="1">
                    <text:p text:style-name="table_al">Besluit (niet) instemmen met rechtstreeks beroep</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gemeente en/of gemeentebestuur in alle gerechtelijk procedures in alle instanties</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ren genoemd in bijlage A onder "algemeen"</text:p>
                    <text:p text:style-name="table_al">Ook voor vertegenwoordiging gemeenteraad ogv art 160, lid1 sub f Gemeentewet</text:p>
                  </table:table-cell>
                </table:table-row>
                <table:table-row table:style-name="row">
                  <table:table-cell table:style-name="cell_frame_all" table:number-rows-spanned="1" table:number-columns-spanned="1">
                    <text:p text:style-name="table_al">Eenmalige machtiging vertegenwoordiging gemeente en/of gemeentebestuur in alle gerechtelijke procedures in alle instanties</text:p>
                  </table:table-cell>
                  <table:table-cell table:style-name="cell_frame_all" table:number-rows-spanned="1" table:number-columns-spanned="1">
                    <text:p text:style-name="table_al">Bgm/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doen van strafbare feiten</text:p>
                  </table:table-cell>
                  <table:table-cell table:style-name="cell_frame_all" table:number-rows-spanned="1" table:number-columns-spanned="1">
                    <text:p text:style-name="table_al">Bgm/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ersoneelszaken</text:span>
                    </text:p>
                  </table:table-cell>
                </table:table-row>
                <table:table-row table:style-name="row">
                  <table:table-cell table:style-name="cell_frame_all" table:number-rows-spanned="1" table:number-columns-spanned="1">
                    <text:p text:style-name="table_al">Openstelling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innen de formatie en het vastgesteld budget, met toestemming directie en gehoord personeelszaken</text:p>
                  </table:table-cell>
                </table:table-row>
                <table:table-row table:style-name="row">
                  <table:table-cell table:style-name="cell_frame_all" table:number-rows-spanned="1" table:number-columns-spanned="1">
                    <text:p text:style-name="table_al">Benoeming personeel, m.u.v. gemeentesecretaris, directeur en afdelingshoofd, inclusief het omzetten van een tijdelijk in een vast dienst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innen de formatie en het vastgesteld budget en gehoord personeelszaken, afschrift naar b&amp;w</text:p>
                  </table:table-cell>
                </table:table-row>
                <table:table-row table:style-name="row">
                  <table:table-cell table:style-name="cell_frame_all" table:number-rows-spanned="1" table:number-columns-spanned="1">
                    <text:p text:style-name="table_al">Vaststellen beoordeling o.g.v. art. 29:5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arbeid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teamleiders sociaal domein</text:p>
                  </table:table-cell>
                  <table:table-cell table:style-name="cell_frame_all" table:number-rows-spanned="1" table:number-columns-spanned="1">
                    <text:p text:style-name="table_al">op basis van art. 2:5 CAR en hoofdstuk 2, par. 3, UWO Barneveld, binnen budget en formatie en gehoord personeelszaken, afschrift naar b&amp;w</text:p>
                  </table:table-cell>
                </table:table-row>
                <table:table-row table:style-name="row">
                  <table:table-cell table:style-name="cell_frame_all" table:number-rows-spanned="1" table:number-columns-spanned="1">
                    <text:p text:style-name="table_al">Aangaa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teamleider</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Bepaling salaris bij aanstelling, m.u.v. gemeentesecretaris, directeur en afdelingshoof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Vaststelling salarisniveau voor de ambtenaar/arbeidscontractant, m.u.v. gemeentesecretaris, directeur 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Uitvoering artikel 20:8 UWO Barneveld (prestatiebel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Wijziging van de inhoud van een functie, m.u.v. gemeentesecretaris, directeur en afdelingshoof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overleg met personeelszaken, gehoord de betrokken functionaris</text:p>
                  </table:table-cell>
                </table:table-row>
                <table:table-row table:style-name="row">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Afschrift naar B&amp;W</text:p>
                  </table:table-cell>
                </table:table-row>
                <table:table-row table:style-name="row">
                  <table:table-cell table:style-name="cell_frame_all" table:number-rows-spanned="1" table:number-columns-spanned="1">
                    <text:p text:style-name="table_al">Verlenen van ontslag o.g.v. blijvende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op basis van beslissing directeur ABP, in overleg personeelszaken, Afschrift naar b&amp;w</text:p>
                  </table:table-cell>
                </table:table-row>
                <table:table-row table:style-name="row">
                  <table:table-cell table:style-name="cell_frame_all" table:number-rows-spanned="1" table:number-columns-spanned="1">
                    <text:p text:style-name="table_al">Vrijwillige overplaatsing van een functionaris naar een andere af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het betreffende afdelingshoofd, personeelszaken en betrokken functionaris, Afschrift naar b&amp;w</text:p>
                  </table:table-cell>
                </table:table-row>
                <table:table-row table:style-name="row">
                  <table:table-cell table:style-name="cell_frame_all" table:number-rows-spanned="1" table:number-columns-spanned="1">
                    <text:p text:style-name="table_al">Verlenen vakantieverlof o.g.v. art. 6.1.1.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en afwijzen zorg- en calamiteiten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innen grenzen verlofwijzer, buiten grenzen verlofwijzer na overleg personeelszaken</text:p>
                  </table:table-cell>
                </table:table-row>
                <table:table-row table:style-name="row">
                  <table:table-cell table:style-name="cell_frame_all" table:number-rows-spanned="1" table:number-columns-spanned="1">
                    <text:p text:style-name="table_al">Vertrek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Toepassing art. 6.2.6. UWO Barneveld (overschrijving verlof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overleg met personeelszaken</text:p>
                  </table:table-cell>
                </table:table-row>
                <table:table-row table:style-name="row">
                  <table:table-cell table:style-name="cell_frame_all" table:number-rows-spanned="1" table:number-columns-spanned="1">
                    <text:p text:style-name="table_al">Besluiten in het kader van reiskosten, declaraties ed ogv CAR /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bruik eigen auto voor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rt. 3.1.2. UWO Barneveld (waarnemings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bijzonder - bezoldigd -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kledingtoelag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xt:p>
                  </table:table-cell>
                  <table:table-cell table:style-name="cell_frame_all" table:number-rows-spanned="1" table:number-columns-spanned="1">
                    <text:p text:style-name="table_al">Passend binnen het budget</text:p>
                  </table:table-cell>
                </table:table-row>
                <table:table-row table:style-name="row">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ing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Medewerker personeelszaken</text:p>
                  </table:table-cell>
                </table:table-row>
                <table:table-row table:style-name="row">
                  <table:table-cell table:style-name="cell_frame_all" table:number-rows-spanned="1" table:number-columns-spanned="1">
                    <text:p text:style-name="table_al">Bericht inzake afwijzing sollicitan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Medewerker personeelszaken</text:p>
                  </table:table-cell>
                </table:table-row>
                <table:table-row table:style-name="row">
                  <table:table-cell table:style-name="cell_frame_all" table:number-rows-spanned="1" table:number-columns-spanned="1">
                    <text:p text:style-name="table_al">Besluiten in het kader van de functiewaardering HR21 muv afd hfd, directeur en gemeentesecre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angewezen directeur: D. Bakhuizen i.o.m. betrokken afd hoofd en personeelszaken</text:p>
                  </table:table-cell>
                </table:table-row>
                <table:table-row table:style-name="row">
                  <table:table-cell table:style-name="cell_frame_all" table:number-rows-spanned="1" table:number-columns-spanned="4">
                    <text:p text:style-name="table_al">
                      <text:span text:style-name="nadrukvet">Aanbesteding</text:span>
                    </text:p>
                  </table:table-cell>
                </table:table-row>
                <table:table-row table:style-name="row">
                  <table:table-cell table:style-name="cell_frame_all" table:number-rows-spanned="1" table:number-columns-spanned="3">
                    <text:p text:style-name="table_al">
                      <text:span text:style-name="nadrukvet">Aanbesteding werken</text:span>
                    </text:p>
                  </table:table-cell>
                  <table:table-cell table:style-name="cell_frame_all" table:number-rows-spanned="1" table:number-columns-spanned="1">
                    <text:p text:style-name="table_al">Met inachtneming van de Budgethoudersregeling en het Aanbestedingsbeleid gemeente Barneveld</text:p>
                  </table:table-cell>
                </table:table-row>
                <table:table-row table:style-name="row">
                  <table:table-cell table:style-name="cell_frame_all" table:number-rows-spanned="1" table:number-columns-spanned="1">
                    <text:p text:style-name="table_al">Tot max € 1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Enkelvoudig onderhands</text:p>
                    <text:p text:style-name="table_al">- Na akkoord inkoopadviseur</text:p>
                    <text:p text:style-name="table_al">- Ambtenaar is (deel)budgethouder</text:p>
                  </table:table-cell>
                </table:table-row>
                <table:table-row table:style-name="row">
                  <table:table-cell table:style-name="cell_frame_all" table:number-rows-spanned="1" table:number-columns-spanned="1">
                    <text:p text:style-name="table_al">€ 150.000,= tot € 1.2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Meervoudig onderhands, waarvan 1 offerte buiten de regio</text:p>
                    <text:p text:style-name="table_al">- Na akkoord inkoopadviseur</text:p>
                    <text:p text:style-name="table_al">- Ambtenaar is (deel)budgethouder</text:p>
                    <text:p text:style-name="table_al">- Let op: wel “bezwaar” binnen standstill-periode dan definitieve gunning door college</text:p>
                  </table:table-cell>
                </table:table-row>
                <table:table-row table:style-name="row">
                  <table:table-cell table:style-name="cell_frame_all" table:number-rows-spanned="1" table:number-columns-spanned="1">
                    <text:p text:style-name="table_al">€ 1.250.000,= tot € 5.2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Nationaal openbaar en niet-openbaar</text:p>
                    <text:p text:style-name="table_al">- Na akkoord inkoopadviseur en jurist B&amp;D</text:p>
                    <text:p text:style-name="table_al">- Rapportage achteraf aan directie</text:p>
                    <text:p text:style-name="table_al">- Ambtenaar is (deel)budgethouder</text:p>
                    <text:p text:style-name="table_al">- Let op: wel “bezwaar” binnen standstill-periode dan definitieve gunning door college.</text:p>
                  </table:table-cell>
                </table:table-row>
                <table:table-row table:style-name="row">
                  <table:table-cell table:style-name="cell_frame_all" table:number-rows-spanned="1" table:number-columns-spanned="1">
                    <text:p text:style-name="table_al">€ 5.225.000,= en hoger</text:p>
                    <text:p text:style-name="table_al">Uitsluitend gemandateerd zijn:</text:p>
                    <text:p text:style-name="table_al">- Besluit volgen Europese aanbestedingsprocedure</text:p>
                    <text:p text:style-name="table_al">- Vaststellen bijbehorende aanbestedingsleidraad</text:p>
                    <text:p text:style-name="table_al">- Publicatie</text:p>
                    <text:p text:style-name="table_al">- Opstellen nota van inlichtingen</text:p>
                    <text:p text:style-name="table_al">- Procesverbaal opstellen</text:p>
                    <text:p text:style-name="table_al"> - Geen “bezwaar” binnen standstill-periode dan definitieve 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Europees</text:p>
                    <text:p text:style-name="table_al">- Na akkoord inkoopadviseur en jurist -B&amp;D</text:p>
                    <text:p text:style-name="table_al">- Rapportage achteraf aan directie</text:p>
                    <text:p text:style-name="table_al">
                      <text:span text:style-name="nadrukvet">Niet gemandateerd</text:span> dus wel college besluit bij:</text:p>
                    <text:p text:style-name="table_al">- Voorlopig gunningsadvies (gemotiveerd)</text:p>
                    <text:p text:style-name="table_al">- wel “bezwaar” binnen standstill-periode dan definitieve gunning door college.</text:p>
                  </table:table-cell>
                </table:table-row>
                <table:table-row table:style-name="row">
                  <table:table-cell table:style-name="cell_frame_all" table:number-rows-spanned="1" table:number-columns-spanned="3">
                    <text:p text:style-name="table_al">
                      <text:span text:style-name="nadrukvet">Aanbesteding leveringen en diensten</text:span>
                    </text:p>
                  </table:table-cell>
                  <table:table-cell table:style-name="cell_frame_all" table:number-rows-spanned="1" table:number-columns-spanned="1">
                    <text:p text:style-name="table_al">- Met inachtneming van de Budgethoudersregeling en het Aanbestedingsbeleid gemeente Barneveld</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Enkelvoudig onderhands</text:p>
                    <text:p text:style-name="table_al">- Na akkoord inkoopadviseur </text:p>
                    <text:p text:style-name="table_al">- Ambtenaar (deel)budgethouder</text:p>
                  </table:table-cell>
                </table:table-row>
                <table:table-row table:style-name="row">
                  <table:table-cell table:style-name="cell_frame_all" table:number-rows-spanned="1" table:number-columns-spanned="1">
                    <text:p text:style-name="table_al">€ 50.000,= tot € 209.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Meervoudig onderhands, waarvan 1 offerte buiten de regio </text:p>
                    <text:p text:style-name="table_al">- Na akkoord inkoopadviseur</text:p>
                    <text:p text:style-name="table_al">- Ambtenaar (deel)budgethouder</text:p>
                    <text:p text:style-name="table_al">- wel “bezwaar” binnen standstil-periode dan definitieve gunning door college</text:p>
                  </table:table-cell>
                </table:table-row>
                <table:table-row table:style-name="row">
                  <table:table-cell table:style-name="cell_frame_all" table:number-rows-spanned="1" table:number-columns-spanned="1">
                    <text:p text:style-name="table_al">€ 209.000,= en hoger</text:p>
                    <text:p text:style-name="table_al">Uitsluitend gemandateerd zijn:</text:p>
                    <text:p text:style-name="table_al">- Besluit volgen Europese aanbestedingsprocedure</text:p>
                    <text:p text:style-name="table_al">- Vaststellen bijbehorende aanbestedingsleidraad</text:p>
                    <text:p text:style-name="table_al">- Publicatie</text:p>
                    <text:p text:style-name="table_al">- Opstellen nota van inlichtingen</text:p>
                    <text:p text:style-name="table_al">- Procesverbaal opstellen</text:p>
                    <text:p text:style-name="table_al">- Geen “bezwaar” binnen standstill-periode dan definitieve 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Europees</text:p>
                    <text:p text:style-name="table_al">- Na akkoord inkoopadviseur en jurist B&amp;D</text:p>
                    <text:p text:style-name="table_al">- Rapportage achteraf aan directie</text:p>
                    <text:p text:style-name="table_al">
                      <text:span text:style-name="nadrukvet">Niet gemandateerd</text:span> dus wel college besluit bij:</text:p>
                    <text:p text:style-name="table_al">- Voorlopig gunningsadvies (gemotiveerd)</text:p>
                    <text:p text:style-name="table_al">- wel “bezwaar” binnen standstill-periode dan definitieve gunning door college</text:p>
                  </table:table-cell>
                </table:table-row>
                <table:table-row table:style-name="row">
                  <table:table-cell table:style-name="cell_frame_all" table:number-rows-spanned="1" table:number-columns-spanned="3">
                    <text:p text:style-name="table_al">
                      <text:span text:style-name="nadrukvet">Aanbesteding sociale en andere specifieke diensten</text:span>
                    </text:p>
                  </table:table-cell>
                  <table:table-cell table:style-name="cell_frame_all" table:number-rows-spanned="1" table:number-columns-spanned="1">
                    <text:p text:style-name="table_al">Met inachtneming van de Budgethoudersregeling en het Aanbestedingsbeleid gemeente Barneveld</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Enkelvoudig onderhands</text:p>
                    <text:p text:style-name="table_al">- Na akkoord inkoopadviseur</text:p>
                    <text:p text:style-name="table_al">- Ambtenaar (deel)budgethouder</text:p>
                  </table:table-cell>
                </table:table-row>
                <table:table-row table:style-name="row">
                  <table:table-cell table:style-name="cell_frame_all" table:number-rows-spanned="1" table:number-columns-spanned="1">
                    <text:p text:style-name="table_al">€ 50.000,= tot € 7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Meervoudig onderhands, waarvan 1 offerte buiten de regio</text:p>
                    <text:p text:style-name="table_al">- Na akkoord inkoopadviseur</text:p>
                    <text:p text:style-name="table_al">- Ambtenaar (deel)budgethouder</text:p>
                    <text:p text:style-name="table_al">- wel “bezwaar” binnen standstil-periode dan definitieve gunning door college</text:p>
                  </table:table-cell>
                </table:table-row>
                <table:table-row table:style-name="row">
                  <table:table-cell table:style-name="cell_frame_all" table:number-rows-spanned="1" table:number-columns-spanned="1">
                    <text:p text:style-name="table_al">€ 750.000,= en hoger</text:p>
                    <text:p text:style-name="table_al">Uitsluitend gemandateerd zijn:</text:p>
                    <text:p text:style-name="table_al">- Besluit volgen Europese aanbestedingsprocedure</text:p>
                    <text:p text:style-name="table_al">- Vaststellen bijbehorende aanbestedingsleidraad</text:p>
                    <text:p text:style-name="table_al">- Publicatie</text:p>
                    <text:p text:style-name="table_al">- Opstellen nota van inlichtingen</text:p>
                    <text:p text:style-name="table_al">- Procesverbaal opstellen</text:p>
                    <text:p text:style-name="table_al">- Geen “bezwaar” binnen standstill-periode dan definitieve 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Projectleider of ambtenaar</text:p>
                  </table:table-cell>
                  <table:table-cell table:style-name="cell_frame_all" table:number-rows-spanned="1" table:number-columns-spanned="1">
                    <text:p text:style-name="table_al">- vereenvoudigde Europese procedure ingevolge 2.38 en 2.39 Aanbestedingswet 2012</text:p>
                    <text:p text:style-name="table_al">- Na akkoord inkoopadviseur en jurist B&amp;D</text:p>
                    <text:p text:style-name="table_al">- Rapportage achteraf aan directie</text:p>
                    <text:p text:style-name="table_al">
                      <text:span text:style-name="nadrukvet">Niet gemandateerd</text:span> dus wel college besluit bij:</text:p>
                    <text:p text:style-name="table_al">- Voorlopig gunningsadvies (gemotiveerd)</text:p>
                    <text:p text:style-name="table_al">- wel “bezwaar” binnen standstill-periode dan definitieve gunning door college</text:p>
                  </table:table-cell>
                </table:table-row>
                <table:table-row table:style-name="row">
                  <table:table-cell table:style-name="cell_frame_all" table:number-rows-spanned="1" table:number-columns-spanned="4">
                    <text:p text:style-name="table_al">
                      <text:span text:style-name="nadrukvet">Overeenkomsten bij aanbesteding</text:span>
                    </text:p>
                  </table:table-cell>
                </table:table-row>
                <table:table-row table:style-name="row">
                  <table:table-cell table:style-name="cell_frame_all" table:number-rows-spanned="1" table:number-columns-spanned="1">
                    <text:p text:style-name="table_al">Overeenkomsten voortvloeiend uit aanbestedingsprocedure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fd hoofd, projectleider, ambtenaar</text:p>
                  </table:table-cell>
                  <table:table-cell table:style-name="cell_frame_all" table:number-rows-spanned="1" table:number-columns-spanned="1">
                    <text:p text:style-name="table_al">Ambtenaar is (deel)budgethouder</text:p>
                  </table:table-cell>
                </table:table-row>
                <table:table-row table:style-name="row">
                  <table:table-cell table:style-name="cell_frame_all" table:number-rows-spanned="1" table:number-columns-spanned="4">
                    <text:p text:style-name="table_al">
                      <text:span text:style-name="nadrukvet">Mandaat op grond van art 168 Gemeentewet</text:span>
                    </text:p>
                  </table:table-cell>
                </table:table-row>
                <table:table-row table:style-name="row">
                  <table:table-cell table:style-name="cell_frame_all" table:number-rows-spanned="1" table:number-columns-spanned="1">
                    <text:p text:style-name="table_al">Ondertekenen van overeenkomsten voortvloeiende uit aanbestedingsprocedures voor werken, leveringen en diens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Bij grote, prestigieuze of politiek gevoelige contracten. Wethouder is portefeuillehouder.</text:p>
                  </table:table-cell>
                </table:table-row>
                <table:table-row table:style-name="row">
                  <table:table-cell table:style-name="cell_frame_all" table:number-rows-spanned="1" table:number-columns-spanned="4">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toezicht op de naleving van wetten, verordeningen, beleidsregels, vergunningen en ontheffingen (titel 5.2 Awb)</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mondelinge melding en/of waarschuwing nav overtred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en termijn voor opheffen strijdige situatie na (her)controle</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vooraankondiging last onder bestuursdwang en dwangsom</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mondeling ingediende zienswijze op grond van artikel 4:7 en 4:8 Awb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ast onder bestuursdwang </text:span>(afdeling 5.3.1 Awb)</text:p>
                  </table:table-cell>
                </table:table-row>
                <table:table-row table:style-name="row">
                  <table:table-cell table:style-name="cell_frame_all" table:number-rows-spanned="1" table:number-columns-spanned="1">
                    <text:p text:style-name="table_al">Kostenbeschikking (art 5: 25)</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Teamleider/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aanwijzen met bevoegdheden bij feitelijke uitoefening bestuursdwang (art 5:27)</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Teamleider/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gelen gebouwen, terreinen ed. (art 5:28)</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 meevoeren en opslaan zaken, incl opmaken en verzenden pv, bewaring en (opschorten) teruggave (art 5:29)</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rechts- en feitelijke handelingen betreffende de verkoop of overdracht van de meegevoerde en opgeslagen zaken (art 5:30)</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Teamleider/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en uitoefening van spoedeisende bestuursdwang (art 5:31)</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Teamleider/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ast onder dwangsom (afdeling 5.3.2 Awb)</text:span>
                    </text:p>
                  </table:table-cell>
                </table:table-row>
                <table:table-row table:style-name="row">
                  <table:table-cell table:style-name="cell_frame_all" table:number-rows-spanned="1" table:number-columns-spanned="1">
                    <text:p text:style-name="table_al">Opleggen last onder dwangsom tot max € 10.000,= (art 5:31d-5:32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effen last of dwangsom verminderen bij een last onder dwangsom tot max € 10.000,= (art 5:34)</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chorten looptijd bij last onder dwangsom (art 5:34)</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ingsbeschikking zowel voorafgaand aan aanmaning als op verzoek belanghebbende (art 5:37)</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invorderingsbeschikking bij gewijzigde last onder dwangsom (art 5:38)</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anmaning en invordering bij dwangbevel (afdeling 4.4.4 Awb)</text:span>
                    </text:p>
                  </table:table-cell>
                </table:table-row>
                <table:table-row table:style-name="row">
                  <table:table-cell table:style-name="cell_frame_all" table:number-rows-spanned="1" table:number-columns-spanned="1">
                    <text:p text:style-name="table_al">Aanmaning schuldenaar (art 4:112)</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geven tot) invordering bij dwangbevel (paragraaf 4.4.4.2 Awb jº Wetboek van Burgerlijke Rechtsvorder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uursrechtelijke geldschulden (titel 4.4 Awb)</text:span>
                    </text:p>
                  </table:table-cell>
                </table:table-row>
                <table:table-row table:style-name="row">
                  <table:table-cell table:style-name="cell_frame_all" table:number-rows-spanned="1" table:number-columns-spanned="1">
                    <text:p text:style-name="table_al">Betalingsbeschikking (art 4:86)</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kwitantie (4:90 lid 2)</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beschikking (art 4:94)</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oorschotbeschikking (art 4:95)</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terug te vorderen voorschot bij dwangbevel (art 4:95 lid 5)</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of intrekken beschikking tot uitstel van betalingonderscheidenlijk tot verlening van een voorschot (art 4:96)</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le of gedeeltelijke kwijtschelding van een geldsom (waaronder ook verbeurde dwangsommen) art 4:125</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zuim en wettelijke rente (afdeling 4.4.2 Awb), Verjaring (afd 4.4.3 Awb)</text:span>
                    </text:p>
                  </table:table-cell>
                </table:table-row>
                <table:table-row table:style-name="row">
                  <table:table-cell table:style-name="cell_frame_all" table:number-rows-spanned="1" table:number-columns-spanned="1">
                    <text:p text:style-name="table_al">Vaststellingsbeschikking wettelijke rente (art 4:99)</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iten verjaring door schriftelijke aanmaning (art 4:106)</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anmaning (paragraaf 4.4.4.1 Awb)</text:span>
                    </text:p>
                  </table:table-cell>
                </table:table-row>
                <table:table-row table:style-name="row">
                  <table:table-cell table:style-name="cell_frame_all" table:number-rows-spanned="1" table:number-columns-spanned="1">
                    <text:p text:style-name="table_al">Schriftelijke aanmaning (art 4:112)</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vergoeding in rekening brengen voor aanmaning (art 4:113)</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inspraak</text:span>
                    </text:p>
                  </table:table-cell>
                </table:table-row>
                <table:table-row table:style-name="row">
                  <table:table-cell table:style-name="cell_frame_all" table:number-rows-spanned="1" table:number-columns-spanned="1">
                    <text:p text:style-name="table_al">in ontvangst nemen mondeling ingediende zienswijze op grond van afdeling 3.4 Awb en de Inspraakverordening</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ubsidie</text:span>
                    </text:p>
                  </table:table-cell>
                </table:table-row>
                <table:table-row table:style-name="row">
                  <table:table-cell table:style-name="cell_frame_all" table:number-rows-spanned="1" table:number-columns-spanned="1">
                    <text:p text:style-name="table_al">Subsidie ogv Algemene subsidieverordening Barneveld en/of specifieke subsidieverordeningen en/of beleid:</text:p>
                    <text:p text:style-name="table_al">• verlening</text:p>
                    <text:p text:style-name="table_al">• wijziging </text:p>
                    <text:p text:style-name="table_al">• vaststelling</text:p>
                    <text:p text:style-name="table_al">• instellen van het subsidieplafond</text:p>
                    <text:p text:style-name="table_al">• de verdeling van het beschikbare bedrag</text:p>
                    <text:p text:style-name="table_al">• verlenen van voorschotten</text:p>
                    <text:p text:style-name="table_al">• afreke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bij reguliere subsidies conform beleidsregels en opgenomen in begroting</text:p>
                    <text:p text:style-name="table_al">- geldt ook voor subsidies in de vorm van een lening</text:p>
                    <text:p text:style-name="table_al">- Op basis van door de gemeenteraad vastgestelde concernbegroting</text:p>
                  </table:table-cell>
                </table:table-row>
                <table:table-row table:style-name="row">
                  <table:table-cell table:style-name="cell_frame_all" table:number-rows-spanned="1" table:number-columns-spanned="1">
                    <text:p text:style-name="table_al">(gedeeltelijke) weigering en intrekking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op grond van verordening of beleidsregels en wanneer bedrag niet is opgenomen in begroting; of wanneer subsidiant niet voldoet aan voorwaarden</text:p>
                  </table:table-cell>
                </table:table-row>
                <table:table-row table:style-name="row">
                  <table:table-cell table:style-name="cell_frame_all" table:number-rows-spanned="1" table:number-columns-spanned="4">
                    <text:p text:style-name="table_al">
                      <text:span text:style-name="nadrukvet">Rechtsmiddelen bij niet tijdig beslissen waaronder dwangsom bij niet tijdig beslissen (§ 4.1.3.2. Awb)</text:span>
                    </text:p>
                  </table:table-cell>
                </table:table-row>
                <table:table-row table:style-name="row">
                  <table:table-cell table:style-name="cell_frame_all" table:number-rows-spanned="1" table:number-columns-spanned="1">
                    <text:p text:style-name="table_al">Opschorten termijn beschikking (art 4:15 lid 1 en 2)</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deling overmacht en stellen termijn (art 4:15 lid 3)</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indiging opschorting ogv lid 1 sub b en lid 2 sub b&amp;c (art 4:15 lid 4)</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ing vaststelling dwangsom incl betalingsbeschikking (art 4:18)</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ing onverschuldigd betaalde dwangsommen (art 4:20)</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fd hoofd/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bo-wetgeving</text:span>
                    </text:p>
                  </table:table-cell>
                </table:table-row>
                <table:table-row table:style-name="row">
                  <table:table-cell table:style-name="cell_frame_all" table:number-rows-spanned="1" table:number-columns-spanned="1">
                    <text:p text:style-name="table_al">Coördinator voor de ontwerpfase en coördinator voor de uitvoeringsfase op grond van afdeling 5 van het Arbo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ambtenaar</text:p>
                  </table:table-cell>
                  <table:table-cell table:style-name="cell_frame_all" table:number-rows-spanned="1" table:number-columns-spanned="1">
                    <text:p text:style-name="table_al">genoemd in bijlage A</text:p>
                  </table:table-cell>
                </table:table-row>
                <table:table-row table:style-name="row">
                  <table:table-cell table:style-name="cell_frame_all" table:number-rows-spanned="1" table:number-columns-spanned="1">
                    <text:p text:style-name="table_al">stilleggen werk op grond van overtreding Arbo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ambtenaar</text:p>
                  </table:table-cell>
                  <table:table-cell table:style-name="cell_frame_all" table:number-rows-spanned="1" table:number-columns-spanned="1">
                    <text:p text:style-name="table_al">genoemd in bijlage A</text:p>
                  </table:table-cell>
                </table:table-row>
                <table:table-row table:style-name="row">
                  <table:table-cell table:style-name="cell_frame_all" table:number-rows-spanned="1" table:number-columns-spanned="1">
                    <text:p text:style-name="table_al">uitvoering arbobeleid, waaronder opstellen en uitvoeren plan van aanp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na advies P&amp;O</text:p>
                  </table:table-cell>
                </table:table-row>
                <table:table-row table:style-name="row">
                  <table:table-cell table:style-name="cell_frame_all" table:number-rows-spanned="1" table:number-columns-spanned="4">
                    <text:p text:style-name="table_al">
                      <text:span text:style-name="nadrukvet">Aanvragen vergunningen</text:span>
                    </text:p>
                  </table:table-cell>
                </table:table-row>
                <table:table-row table:style-name="row">
                  <table:table-cell table:style-name="cell_frame_all" table:number-rows-spanned="1" table:number-columns-spanned="1">
                    <text:p text:style-name="table_al">Aanvragen (omgevings)vergunning voor het vellen van houtopstanden (kap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teamleider/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omgevings)vergunning voor een uitrit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rayonbeheerder/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laten aanvraag ogv art 4:5 Awb</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 indien van toepassing – termijn om aanvraag te complementeren</text:p>
                  </table:table-cell>
                </table:table-row>
                <table:table-row table:style-name="row">
                  <table:table-cell table:style-name="cell_frame_all" table:number-rows-spanned="1" table:number-columns-spanned="1">
                    <text:p text:style-name="table_al">Herhaalde aanvraag afwijzen ogv art 4:6 Awb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Onder verwijzing eerdere afwijzende beschikking</text:p>
                  </table:table-cell>
                </table:table-row>
                <table:table-row table:style-name="row">
                  <table:table-cell table:style-name="cell_frame_all" table:number-rows-spanned="1" table:number-columns-spanned="4">
                    <text:p text:style-name="table_al">
                      <text:span text:style-name="nadrukvet">Wet bescherming persoonsgegeven (Wbp) inclusief de Wet meldplicht datalekken (artikel 34a Wbp)</text:span>
                    </text:p>
                  </table:table-cell>
                </table:table-row>
                <table:table-row table:style-name="row">
                  <table:table-cell table:style-name="cell_frame_all" table:number-rows-spanned="1" table:number-columns-spanned="1">
                    <text:p text:style-name="table_al">Zorgdragen voor de zorgvuldige gegevensverwerking en borging van privacy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Machtiging voor feitelijke handelingen</text:p>
                  </table:table-cell>
                </table:table-row>
                <table:table-row table:style-name="row">
                  <table:table-cell table:style-name="cell_frame_all" table:number-rows-spanned="1" table:number-columns-spanned="1">
                    <text:p text:style-name="table_al">Melding bij Autoriteit Persoonsgegevens van verwerking persoonsgegevens (art 27 ev Wbp)</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Machtiging voor feitelijke handelingen Ambtenaar is functionaris gegevensbescherming of aangewezen ambtenaren afdeling B&amp;D (bijlage a)</text:p>
                  </table:table-cell>
                </table:table-row>
                <table:table-row table:style-name="row">
                  <table:table-cell table:style-name="cell_frame_all" table:number-rows-spanned="1" table:number-columns-spanned="1">
                    <text:p text:style-name="table_al">Informatieverstrekking aan de betrokkene (art 33 en 34 Wbp) </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 teamleider/ambtenaar</text:p>
                  </table:table-cell>
                  <table:table-cell table:style-name="cell_frame_all" table:number-rows-spanned="1" table:number-columns-spanned="1">
                    <text:p text:style-name="table_al">Machtiging voor feitelijke handelingen</text:p>
                  </table:table-cell>
                </table:table-row>
                <table:table-row table:style-name="row">
                  <table:table-cell table:style-name="cell_frame_all" table:number-rows-spanned="1" table:number-columns-spanned="1">
                    <text:p text:style-name="table_al">Meldplicht bij inbreuken op de beveiliging van persoonsgegevens aan de Autoriteit persoonsgegevens (art 34a Wbp “Wet meldplicht datalekk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 afd Bedrijfsvoering, team I&amp;A, digitaal formulier voor Autoriteit persoonsgegevens</text:p>
                  </table:table-cell>
                </table:table-row>
                <table:table-row table:style-name="row">
                  <table:table-cell table:style-name="cell_frame_all" table:number-rows-spanned="1" table:number-columns-spanned="1">
                    <text:p text:style-name="table_al">Verdere afhandeling van inbreuken op de beveiliging van persoonsgegevens aan betrokkenen (art 34a Wbp “Wet meldplicht datalekk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Machtiging voor feitelijke handelingen</text:p>
                  </table:table-cell>
                </table:table-row>
                <table:table-row table:style-name="row">
                  <table:table-cell table:style-name="cell_frame_all" table:number-rows-spanned="1" table:number-columns-spanned="1">
                    <text:p text:style-name="table_al">Positieve of negatieve beslissing op een verzoek als bedoeld in de artikelen 30 lid 3, 35, 36 en 38 lid 2, en de artikelen 40 of 41(verzet) Wbp</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afdeling B&amp;D (bijlage a)</text:p>
                  </table:table-cell>
                </table:table-row>
                <table:table-row table:style-name="row">
                  <table:table-cell table:style-name="cell_frame_all" table:number-rows-spanned="1" table:number-columns-spanned="1">
                    <text:p text:style-name="table_al">Toekenning of afwijzing verzoek artikel 49 Wbp</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afdeling B&amp;D (bijlage a)</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BEDRIJFSVOERING</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1">
                    <text:p text:style-name="table_al">Machtiging om binnen raambesluit van de raad geldleningen aan te 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overeenkomstig het Treasurystatuut, afschrift naar B&amp;W</text:p>
                  </table:table-cell>
                </table:table-row>
                <table:table-row table:style-name="row">
                  <table:table-cell table:style-name="cell_frame_all" table:number-rows-spanned="1" table:number-columns-spanned="1">
                    <text:p text:style-name="table_al">Uitzetten gelden in geval van over-liquid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idem, Afschrift naar B&amp;W</text:p>
                  </table:table-cell>
                </table:table-row>
                <table:table-row table:style-name="row">
                  <table:table-cell table:style-name="cell_frame_all" table:number-rows-spanned="1" table:number-columns-spanned="1">
                    <text:p text:style-name="table_al">Opgaven aan de rijksbelastingdienst o.g.v.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b.t. verzekeringen (melding schade, inlichtingen en premieberek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met gerechtsdeur-waarders over de procedure/resultaten van invorderings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etaling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Conform afspraken BNG</text:p>
                  </table:table-cell>
                </table:table-row>
                <table:table-row table:style-name="row">
                  <table:table-cell table:style-name="cell_frame_all" table:number-rows-spanned="1" table:number-columns-spanned="1">
                    <text:p text:style-name="table_al">Horen bezwaarde ogv art 25 lid 5 Algemene wet inzake rijksbelastingen jo art 7: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fsluiten en wijzigen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erzekeringspoli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schadevergoeding bij schade aan eigen vervoermiddel tijdens dienstre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inbaar verklaren bedragen tot € 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inbaarverklaren bedragen tussen € 250,= en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uursrechtelijke geldschulden (titel 4.4 Awb)</text:span>
                    </text:p>
                  </table:table-cell>
                </table:table-row>
                <table:table-row table:style-name="row">
                  <table:table-cell table:style-name="cell_frame_all" table:number-rows-spanned="1" table:number-columns-spanned="1">
                    <text:p text:style-name="table_al">Betalingsbeschikking (art 4:86)</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ven kwitantie (4:90 lid 2)</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beschikking (art 4:94)</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oorschotbeschikking (art 4:95)</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terug te vorderen voorschot bij dwangbevel (art 4:95 lid 5)</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of intrekken beschikking tot uitstel van betalingonderscheidenlijk tot verlening van een voorschot (art 4:96)</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ele of gedeeltelijke kwijtschelding van een geldsom (waaronder ook verbeurde dwangsommen) art 4:125</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zuim en wettelijke rente (afdeling 4.4.2 Awb), Verjaring (afd 4.4.3 Awb)</text:span>
                    </text:p>
                  </table:table-cell>
                </table:table-row>
                <table:table-row table:style-name="row">
                  <table:table-cell table:style-name="cell_frame_all" table:number-rows-spanned="1" table:number-columns-spanned="1">
                    <text:p text:style-name="table_al">Vaststellingsbeschikking wettelijke rente (art 4:99)</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iten verjaring door schriftelijke aanmaning (art 4:106)</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anmaning (paragraaf 4.4.4.1 Awb)</text:span>
                    </text:p>
                  </table:table-cell>
                </table:table-row>
                <table:table-row table:style-name="row">
                  <table:table-cell table:style-name="cell_frame_all" table:number-rows-spanned="1" table:number-columns-spanned="1">
                    <text:p text:style-name="table_al">Schriftelijke aanmaning (art 4:112)</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vergoeding in rekening brengen voor aanmaning (art 4:113)</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voegdheden in het kader van de Wet basisregistratie adressen en gebouwen (Wet BAG)</text:span>
                    </text:p>
                  </table:table-cell>
                </table:table-row>
                <table:table-row table:style-name="row">
                  <table:table-cell table:style-name="cell_frame_all" table:number-rows-spanned="1" table:number-columns-spanned="1">
                    <text:p text:style-name="table_al">Het verrichten van beheertaken tbv opzet, beschikbaarheid, weergave, beveiliging, werking, verstrekking en het bevorderen van de nakoming van de gemeentelijke verplichtingen in het kader van de Wet BAG, zoals bedoeld in de artikelen 9, 14 lid 1, 31 en 32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ar: </text:p>
                  </table:table-cell>
                </table:table-row>
                <table:table-row table:style-name="row">
                  <table:table-cell table:style-name="cell_frame_all" table:number-rows-spanned="1" table:number-columns-spanned="1">
                    <text:p text:style-name="table_al">Het opstellen van verklaringen en processen verbaal van constatering zoals bedoeld in de artikelen 6a en 10, lid 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ren: </text:p>
                  </table:table-cell>
                </table:table-row>
                <table:table-row table:style-name="row">
                  <table:table-cell table:style-name="cell_frame_all" table:number-rows-spanned="1" table:number-columns-spanned="1">
                    <text:p text:style-name="table_al">Het opnemen van de definitieve geometrie in de BAG zoals bedoeld in artikel 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ren</text:p>
                  </table:table-cell>
                </table:table-row>
                <table:table-row table:style-name="row">
                  <table:table-cell table:style-name="cell_frame_all" table:number-rows-spanned="1" table:number-columns-spanned="1">
                    <text:p text:style-name="table_al">Het opnemen van in artikel 10 aangewezen brondocumenten in de BAG zoals bedoeld in artikel 10, lid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ren: </text:p>
                  </table:table-cell>
                </table:table-row>
                <table:table-row table:style-name="row">
                  <table:table-cell table:style-name="cell_frame_all" table:number-rows-spanned="1" table:number-columns-spanned="1">
                    <text:p text:style-name="table_al">Het op basis van brondocumenten opnemen van gegevens in de BAG zoals beoeld in de artikelen 14a en 15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ren</text:p>
                  </table:table-cell>
                </table:table-row>
                <table:table-row table:style-name="row">
                  <table:table-cell table:style-name="cell_frame_all" table:number-rows-spanned="1" table:number-columns-spanned="1">
                    <text:p text:style-name="table_al">Het behandelen en verwerken van terugmeldingen zoals bedoeld in de artikelen 37 t/m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ar</text:p>
                  </table:table-cell>
                  <table:table-cell table:style-name="cell_frame_all" table:number-rows-spanned="1" table:number-columns-spanned="1">
                    <text:p text:style-name="table_al">Aangewezen ambtenaren: </text:p>
                  </table:table-cell>
                </table:table-row>
                <table:table-row table:style-name="row">
                  <table:table-cell table:style-name="cell_frame_all" table:number-rows-spanned="1" table:number-columns-spanned="4">
                    <text:p text:style-name="table_al">
                      <text:span text:style-name="nadrukvet">Beheer Registratie en Register Wet Kenbaarheid Publiekrechtelijke Beperkingen (WKPB)</text:span>
                    </text:p>
                  </table:table-cell>
                </table:table-row>
                <table:table-row table:style-name="row">
                  <table:table-cell table:style-name="cell_frame_all" table:number-rows-spanned="1" table:number-columns-spanned="1">
                    <text:p text:style-name="table_al">Alle bevoegdheden en handelingen ivm de zorg voor de registratie en het register WKPB waaronder in elk geval artikel 7 tot en met 12 WKPB en art 2, 3, 5, 7, 9 en 15 Uitvoeringsbeslui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text:p>
                  </table:table-cell>
                </table:table-row>
                <table:table-row table:style-name="row">
                  <table:table-cell table:style-name="cell_frame_all" table:number-rows-spanned="1" table:number-columns-spanned="4">
                    <text:p text:style-name="table_al">
                      <text:span text:style-name="nadrukvet">Bevoegdheden in het kader van huisnummering</text:span>
                    </text:p>
                  </table:table-cell>
                </table:table-row>
                <table:table-row table:style-name="row">
                  <table:table-cell table:style-name="cell_frame_all" table:number-rows-spanned="1" table:number-columns-spanned="1">
                    <text:p text:style-name="table_al">Het toekennen, wijzigen en intrekken van huisnummers ogv artikel 3 van de Verordening naamgeving en nummering (adre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assend binnen beleid vastgelegd in Nota straatnaamgeving en huisnummering</text:p>
                  </table:table-cell>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Aanvragen services certific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Ambtenaar is databasebeheerder of informatiebeveiligingsfunctionaris</text:p>
                  </table:table-cell>
                </table:table-row>
                <table:table-row table:style-name="row">
                  <table:table-cell table:style-name="cell_frame_all" table:number-rows-spanned="1" table:number-columns-spanned="4">
                    <text:p text:style-name="table_al">
                      <text:span text:style-name="nadrukvet">personeelszaken</text:span>
                    </text:p>
                  </table:table-cell>
                </table:table-row>
                <table:table-row table:style-name="row">
                  <table:table-cell table:style-name="cell_frame_all" table:number-rows-spanned="1" table:number-columns-spanned="1">
                    <text:p text:style-name="table_al">Opstelling personeelsadvert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instemming betrokken afd hoofd</text:p>
                  </table:table-cell>
                </table:table-row>
                <table:table-row table:style-name="row">
                  <table:table-cell table:style-name="cell_frame_all" table:number-rows-spanned="1" table:number-columns-spanned="1">
                    <text:p text:style-name="table_al">Afdoening spontane sollic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hoofdstukken 10, 10A, 11 en 11A CA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loon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chadeloosstellingen in de zin van art. 15:1:23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tot € 1000,-- per geval</text:p>
                  </table:table-cell>
                </table:table-row>
                <table:table-row table:style-name="row">
                  <table:table-cell table:style-name="cell_frame_all" table:number-rows-spanned="1" table:number-columns-spanned="1">
                    <text:p text:style-name="table_al">Toekennen van een vergoeding voor dagelijkse reiskosten woon-werkverkeer, als bedoeld in Hoofdstuk 18, Verplaatsingskosten,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studiefaciliteiten o.g.v. Hoofdstuk 17, Studiekosten,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in overleg met betrokken afd hoofd</text:p>
                  </table:table-cell>
                </table:table-row>
                <table:table-row table:style-name="row">
                  <table:table-cell table:style-name="cell_frame_all" table:number-rows-spanned="1" table:number-columns-spanned="1">
                    <text:p text:style-name="table_al">Toekennen verhuiskosten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telefoonkosten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ambtenaar</text:p>
                  </table:table-cell>
                  <table:table-cell table:style-name="cell_frame_all" table:number-rows-spanned="1" table:number-columns-spanned="1">
                    <text:p text:style-name="table_al">passend binnen het budget</text:p>
                  </table:table-cell>
                </table:table-row>
                <table:table-row table:style-name="row">
                  <table:table-cell table:style-name="cell_frame_all" table:number-rows-spanned="1" table:number-columns-spanned="1">
                    <text:p text:style-name="table_al">Aanpassing bedragen kledingtoelageregeling, piket en inconvenië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claraties ABP/loon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Hoofdstuk 21, Rechtspositionele erkenning van alternatieve samenlevingsvormen, UWO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uitkerings- en pensioenverordening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Hoofdstuk 22, Hypotheekregeling, UWO Barneveld, m.u.v. de vertegenwoordiging van de gemeente bij buitengerechtelijke rechtshandelingen inzake het passeren van hypotheekakten bij de not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ambtenaar</text:p>
                  </table:table-cell>
                  <table:table-cell table:style-name="cell_frame_all" table:number-rows-spanned="1" table:number-columns-spanned="1">
                    <text:p text:style-name="table_al">Ambtenaar na overleg afd hoofd</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ext:p text:style-name="table_al"/>
                  </table:table-cell>
                </table:table-row>
                <table:table-row table:style-name="row">
                  <table:table-cell table:style-name="cell_frame_all" table:number-rows-spanned="1" table:number-columns-spanned="1">
                    <text:p text:style-name="table_al">Tijdelijke plaatsing of toepassing van verkeerstekens en het tijdelijk uitvoeren van maatregelen (art. 34 BAWB jo WvW 1994 en bijlage I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voorzienbaar en langer dan een dag vooraf overleg met de V&amp;I; overige gevallen rapportage achteraf aan V&amp;I</text:p>
                    <text:p text:style-name="table_al">conform CROW publicatie 96a-b</text:p>
                  </table:table-cell>
                </table:table-row>
                <table:table-row table:style-name="row">
                  <table:table-cell table:style-name="cell_frame_all" table:number-rows-spanned="1" table:number-columns-spanned="4">
                    <text:p text:style-name="table_al">
                      <text:span text:style-name="nadrukvet">Beslissen op aanvraag op grond van APV</text:span>
                    </text:p>
                  </table:table-cell>
                </table:table-row>
                <table:table-row table:style-name="row">
                  <table:table-cell table:style-name="cell_frame_all" table:number-rows-spanned="1" table:number-columns-spanned="1">
                    <text:p text:style-name="table_al">vergunning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toezichthouders ogv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plaatsen voorwerpen op de weg (art 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zing bovenstaande vergunning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issingen op grond van Beheersverordening gemeentelijke begraafplaatsen</text:span>
                    </text:p>
                  </table:table-cell>
                </table:table-row>
                <table:table-row table:style-name="row">
                  <table:table-cell table:style-name="cell_frame_all" table:number-rows-spanned="1" table:number-columns-spanned="1">
                    <text:p text:style-name="table_al">Verlenen vergunningen voor het plaatsen van voorwerpen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inzake uitvoering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Beheersverordening gemeentelijke begraafplaatsen:</text:p>
                    <text:p text:style-name="table_al">• tijdelijke sluiting (art 2)</text:p>
                    <text:p text:style-name="table_al">• ontheffing voor rijden met voertuigen en fietsen (art 3)</text:p>
                    <text:p text:style-name="table_al">• vaststellen afwijkende tijden voor begraving en asbezorging (art 7)</text:p>
                    <text:p text:style-name="table_al">• overschrijven of opheffen grafrecht (art 15)</text:p>
                    <text:p text:style-name="table_al">• afdoen aanvraag om verkrijging grafbedekking/naamplaatje (art 19)</text:p>
                    <text:p text:style-name="table_al">• overnemen onderhoud (art 21)</text:p>
                    <text:p text:style-name="table_al">• bijhouden lijst bijzondere graven/grafbedekking (art 23)</text:p>
                    <text:p text:style-name="table_al">• bijhouden registratie begraven stoffelijke overschotten en bezorgde as (art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ige mandaten</text:span>
                    </text:p>
                  </table:table-cell>
                </table:table-row>
                <table:table-row table:style-name="row">
                  <table:table-cell table:style-name="cell_frame_all" table:number-rows-spanned="1" table:number-columns-spanned="1">
                    <text:p text:style-name="table_al">Kappen bomen bij direct gev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fvalstoffenverordening waaronder stellen regels, verlenen/weigeren vergunning, stellen eisen, geven aanwijzingen, verlenen/weigeren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gladheidsbestrij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strooibeleid</text:p>
                  </table:table-cell>
                </table:table-row>
                <table:table-row table:style-name="row">
                  <table:table-cell table:style-name="cell_frame_all" table:number-rows-spanned="1" table:number-columns-spanned="1">
                    <text:p text:style-name="table_al">verschuiven marktdag bij samenvallen met feestd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hulpverlening</text:p>
                    <text:p text:style-name="table_al">• beslissing tot inzet BHV-ers bij calamiteit;</text:p>
                    <text:p text:style-name="table_al">• coördineren inzet BHV-ers tot aankomst hulpverlening;</text:p>
                    <text:p text:style-name="table_al">• opdracht geven tot ontruiming;</text:p>
                    <text:p text:style-name="table_al">• alle werkzaamheden betreffende scholing tbv BHV, EHBO en A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ur derden bij calam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e van wegdek verwijderen eventueel doo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ing (toezicht) bij uitvoering werken door eigen medewerkers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voegdheden op grond van de Warenmarktverordening</text:span>
                    </text:p>
                  </table:table-cell>
                </table:table-row>
                <table:table-row table:style-name="row">
                  <table:table-cell table:style-name="cell_frame_all" table:number-rows-spanned="1" table:number-columns-spanned="1">
                    <text:p text:style-name="table_al">Verlenen standplaatsvergunning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standplaatsvergunning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anciëniteitslijst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in bijlage A</text:p>
                  </table:table-cell>
                </table:table-row>
                <table:table-row table:style-name="row">
                  <table:table-cell table:style-name="cell_frame_all" table:number-rows-spanned="1" table:number-columns-spanned="1">
                    <text:p text:style-name="table_al">Overschrijving vaste standplaatsvergunning (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vaste standplaatsvergunning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ing dagplaats (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in bijlage A</text:p>
                  </table:table-cell>
                </table:table-row>
                <table:table-row table:style-name="row">
                  <table:table-cell table:style-name="cell_frame_all" table:number-rows-spanned="1" table:number-columns-spanned="1">
                    <text:p text:style-name="table_al">Toewijzing standwerkersplaats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in bijlage A</text:p>
                  </table:table-cell>
                </table:table-row>
                <table:table-row table:style-name="row">
                  <table:table-cell table:style-name="cell_frame_all" table:number-rows-spanned="1" table:number-columns-spanned="1">
                    <text:p text:style-name="table_al">Ontheffing en vervanging (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standplaats verlaten voor sluitingstijd markt (art 1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en schorsing vaste standplaatsvergunning (art 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ing dagplaatshouder of standwerker (art 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middellijke verwijdering (art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toezichthouders (art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lasten warenmarkt i.v.m. noodweer/ noodsituaties</text:p>
                  </table:table-cell>
                  <table:table-cell table:style-name="cell_frame_all" table:number-rows-spanned="1" table:number-columns-spanned="1">
                    <text:p text:style-name="table_al">Bgm/ 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Grondbank</text:span>
                    </text:p>
                  </table:table-cell>
                </table:table-row>
                <table:table-row table:style-name="row">
                  <table:table-cell table:style-name="cell_frame_all" table:number-rows-spanned="1" table:number-columns-spanned="1">
                    <text:p text:style-name="table_al">Acceptatie ingevoerde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handboek BRL 9335 (grondbank)</text:p>
                  </table:table-cell>
                </table:table-row>
                <table:table-row table:style-name="row">
                  <table:table-cell table:style-name="cell_frame_all" table:number-rows-spanned="1" table:number-columns-spanned="1">
                    <text:p text:style-name="table_al">Opdracht tot bemonsteren en analy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 uit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Medewerker grondbank</text:p>
                  </table:table-cell>
                </table:table-row>
                <table:table-row table:style-name="row">
                  <table:table-cell table:style-name="cell_frame_all" table:number-rows-spanned="1" table:number-columns-spanned="1">
                    <text:p text:style-name="table_al">Opdracht tot herkwalif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 na bemonstering en analyse gescheiden opsl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er verwerken gescheiden opgeslagen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ing kl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Kwaliteit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aud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lag en identificeerbaarheid (herkenbaarheid van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verdere (uitvoerende) werkzaamheden tbv de grondba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VOI </text:span>
                    </text:p>
                  </table:table-cell>
                </table:table-row>
                <table:table-row table:style-name="row">
                  <table:table-cell table:style-name="cell_frame_all" table:number-rows-spanned="1" table:number-columns-spanned="1">
                    <text:p text:style-name="table_al">Coördinatie van werkzaamheden in, op of boven openbare gronden i.v.m. aanleg, instandhouding en opruiming kabels en leidingen o.g.v. art.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aanvraag voor een vergunning o.g.v. artikel 5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7 lid 1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of intrekken van een vergunning o.g.v. art. 1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5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melding o.g.v. art. 17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17 lid 1 tweede zi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verzoek tot maatregelen o.g.v. art. 5.8 lid 1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s op grond van artikel 23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text:p>
                  </table:table-cell>
                  <table:table-cell table:style-name="cell_frame_all" table:number-rows-spanned="1" table:number-columns-spanned="1">
                    <text:p text:style-name="table_al">Aangewezen ambtenaren in bijlage A</text:p>
                  </table:table-cell>
                </table:table-row>
                <table:table-row table:style-name="row">
                  <table:table-cell table:style-name="cell_frame_all" table:number-rows-spanned="1" table:number-columns-spanned="4">
                    <text:p text:style-name="table_al">
                      <text:span text:style-name="nadrukvet">Verlegregeling kabels en leidingen</text:span>
                    </text:p>
                  </table:table-cell>
                </table:table-row>
                <table:table-row table:style-name="row">
                  <table:table-cell table:style-name="cell_frame_all" table:number-rows-spanned="1" table:number-columns-spanned="1">
                    <text:p text:style-name="table_al">Schriftelijke mededeling voornemen werk aan netbeheer o.g.v. art. 16 Verleg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verzoek om voorlopige vaststelling nadeelcompensatie o.g.v. art. 2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2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verzoek om definitieve vaststelling nadeelcompensatie o.g.v. art. 25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5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4">
                    <text:p text:style-name="table_al">
                      <text:span text:style-name="nadrukvet">BESTUUR EN DIENSTVERLENING</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4">
                    <text:p text:style-name="table_al">
                      <text:span text:style-name="nadrukvet">bijzondere wetten</text:span>
                    </text:p>
                  </table:table-cell>
                </table:table-row>
                <table:table-row table:style-name="row">
                  <table:table-cell table:style-name="cell_frame_all" table:number-rows-spanned="1" table:number-columns-spanned="1">
                    <text:p text:style-name="table_al">Verlenen en weigeren verklaring van geen bezwaar o.g.v. Luchtvaartwetgeving voor o.a. helikopters, heteluchtballon (gemotoriseerde schermvliegtuigen, trikes en drone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toestemming gebruik (gemeentelijke) terreinen tbv opstijging luchtballon en gebruik als heli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rij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o.g.v. de Wet op de kansspelen voor het aanwezig hebben van speelautoma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voor evenementen (art 18 lid 1 sub d Wegenverkeerswet 1994 en artikel 12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wegslepen voertuigen ogv art 170 ev Wegenverkeerswet 1994 en Wegsleepverordening gemeente Barnev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OA</text:p>
                    <text:p text:style-name="table_al">na melding bij politie </text:p>
                  </table:table-cell>
                </table:table-row>
                <table:table-row table:style-name="row">
                  <table:table-cell table:style-name="cell_frame_all" table:number-rows-spanned="1" table:number-columns-spanned="1">
                    <text:p text:style-name="table_al">Verlenen tijdelijke gebruiksvergunning voor tenten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advies VGGM (regionale brandweer)</text:p>
                  </table:table-cell>
                </table:table-row>
                <table:table-row table:style-name="row">
                  <table:table-cell table:style-name="cell_frame_all" table:number-rows-spanned="1" table:number-columns-spanned="1">
                    <text:p text:style-name="table_al">Weigeren vergunning of ontheffing ogv bijzondere wetten</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Opvragen justitiële gegevens i.v.m. aanvraag Koninklijke Onderscheid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Standaardformulier</text:p>
                  </table:table-cell>
                </table:table-row>
                <table:table-row table:style-name="row">
                  <table:table-cell table:style-name="cell_frame_all" table:number-rows-spanned="1" table:number-columns-spanned="1">
                    <text:p text:style-name="table_al">Opgave jubilea ed aan de Koning en Commisaris van de Koning van Gelderland</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nterne klacht (hoofdstuk 9 Awb)</text:p>
                  </table:table-cell>
                  <table:table-cell table:style-name="cell_frame_all" table:number-rows-spanned="1" table:number-columns-spanned="1">
                    <text:p text:style-name="table_al">B&amp;w /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jaarverslag</text:p>
                  </table:table-cell>
                </table:table-row>
                <table:table-row table:style-name="row">
                  <table:table-cell table:style-name="cell_frame_all" table:number-rows-spanned="1" table:number-columns-spanned="1">
                    <text:p text:style-name="table_al">Aansprakelijkheidsstellingen afwijzen en toekennen tot het bedrag van het eigen risico (thans € 7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Jaarverslag</text:p>
                  </table:table-cell>
                </table:table-row>
                <table:table-row table:style-name="row">
                  <table:table-cell table:style-name="cell_frame_all" table:number-rows-spanned="1" table:number-columns-spanned="1">
                    <text:p text:style-name="table_al">nadeelcompensatie afwijzen en toekennen tot het 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om BIBOB-advies bij Bureau BIBO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bijlage A </text:p>
                  </table:table-cell>
                </table:table-row>
                <table:table-row table:style-name="row">
                  <table:table-cell table:style-name="cell_frame_all" table:number-rows-spanned="1" table:number-columns-spanned="1">
                    <text:p text:style-name="table_al">Beoordelen aanvragen en nemen aanstellingsbesluit (incl ondertekening) verkeersregelaars (art 56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ondertekening en parafering overeenkomsten tot een bedrag van max € 50.000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eamleider VVT</text:p>
                  </table:table-cell>
                  <table:table-cell table:style-name="cell_frame_all" table:number-rows-spanned="1" table:number-columns-spanned="1">
                    <text:p text:style-name="table_al">Mits passend binnen budget en taakveld afdeling</text:p>
                  </table:table-cell>
                </table:table-row>
                <table:table-row table:style-name="row">
                  <table:table-cell table:style-name="cell_frame_all" table:number-rows-spanned="1" table:number-columns-spanned="1">
                    <text:p text:style-name="table_al">ondertekening en parafering overeenkoms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VVT</text:p>
                  </table:table-cell>
                  <table:table-cell table:style-name="cell_frame_all" table:number-rows-spanned="1" table:number-columns-spanned="1">
                    <text:p text:style-name="table_al">besluit college of burgemeester tot aangaan overeenkomst</text:p>
                  </table:table-cell>
                </table:table-row>
                <table:table-row table:style-name="row">
                  <table:table-cell table:style-name="cell_frame_all" table:number-rows-spanned="1" table:number-columns-spanned="1">
                    <text:p text:style-name="table_al">Verlenging overeenkomst aan einde looptijd onder gelijkblijvende voorwaarden</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eamleider VVT</text:p>
                  </table:table-cell>
                  <table:table-cell table:style-name="cell_frame_all" table:number-rows-spanned="1" table:number-columns-spanned="1">
                    <text:p text:style-name="table_al">Na instemming portefeuillehouder</text:p>
                  </table:table-cell>
                </table:table-row>
                <table:table-row table:style-name="row">
                  <table:table-cell table:style-name="cell_frame_all" table:number-rows-spanned="1" table:number-columns-spanned="1">
                    <text:p text:style-name="table_al">Aangaan, ondertekening en parafering bewerkersovereenkomsten (art 14 Wbp)</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eamleider V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openbaarheid van bestuur (Wob), Wet hergebruik overheidsinformatie (Who), Wet bescherming persoonsgegevens (Wbp)</text:span>
                    </text:p>
                  </table:table-cell>
                </table:table-row>
                <table:table-row table:style-name="row">
                  <table:table-cell table:style-name="cell_frame_all" table:number-rows-spanned="1" table:number-columns-spanned="1">
                    <text:p text:style-name="table_al">Positieve of negatieve beslissing op verzoeken o.g.v. Wob en Who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Geldt niet voor andere bestuursorganen als mandans: gemeenteraad, heffingsambtenaar en leerplichtambtenaar, ambtenaar burgerlijke stand en dergelijke</text:p>
                  </table:table-cell>
                </table:table-row>
                <table:table-row table:style-name="row">
                  <table:table-cell table:style-name="cell_frame_all" table:number-rows-spanned="1" table:number-columns-spanned="1">
                    <text:p text:style-name="table_al">Doorzenden wob-verzoek als bedoeld in artikel 4</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Verdagen of opschorten beslissing op verzoek o.g.v. Wob, Who en Wbp</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Mededeling beëindiging opschorting en stellen nieuwe termijn voor beslissing Wob verzoek</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Toepassing geven aan artikel 4:8 Awb (art 6 lid 3 Wo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Melding bij Autoriteit Persoonsgegevens van verwerking persoonsgegevens (art 27 ev Wbp)</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fd hoofd ambtenaar</text:p>
                  </table:table-cell>
                  <table:table-cell table:style-name="cell_frame_all" table:number-rows-spanned="1" table:number-columns-spanned="1">
                    <text:p text:style-name="table_al">Machtiging voor feitelijke handelingen</text:p>
                    <text:p text:style-name="table_al">Ambtenaar is functionaris gegevensbescherming of aangewezen ambtenaren afdeling B&amp;D (bijlage a)</text:p>
                  </table:table-cell>
                </table:table-row>
                <table:table-row table:style-name="row">
                  <table:table-cell table:style-name="cell_frame_all" table:number-rows-spanned="1" table:number-columns-spanned="1">
                    <text:p text:style-name="table_al">Positieve of negatieve beslissing op een verzoek als bedoeld in de artikelen 30 lid 3, 35, 36 en 38 lid 2, en de artikelen 40 of 41(verzet) Wbp</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afdeling B&amp;D (bijlage a)</text:p>
                  </table:table-cell>
                </table:table-row>
                <table:table-row table:style-name="row">
                  <table:table-cell table:style-name="cell_frame_all" table:number-rows-spanned="1" table:number-columns-spanned="1">
                    <text:p text:style-name="table_al">Toekenning of afwijzing verzoek artikel 49 Wbp</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ren afdeling B&amp;D (bijlage a)</text:p>
                  </table:table-cell>
                </table:table-row>
                <table:table-row table:style-name="row">
                  <table:table-cell table:style-name="cell_frame_all" table:number-rows-spanned="1" table:number-columns-spanned="4">
                    <text:p text:style-name="table_al">
                      <text:span text:style-name="nadrukvet">APV </text:span>
                    </text:p>
                  </table:table-cell>
                </table:table-row>
                <table:table-row table:style-name="row">
                  <table:table-cell table:style-name="cell_frame_all" table:number-rows-spanned="1" table:number-columns-spanned="1">
                    <text:p text:style-name="table_al">in ontvangst nemen kennisgeving betoging (art. 11)</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anbrengen voorwerpen of stoffen op, aan of boven de weg, zoals plaatsen aankondigingsborden, aanbrengen spandoeken, gevelzitplaatsen (art.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en en weigeren evenementen; in ontvangst nemen melding evenement (art.21)</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Evenementenbeleid gemeente Barneveld 2016-2020</text:p>
                  </table:table-cell>
                </table:table-row>
                <table:table-row table:style-name="row">
                  <table:table-cell table:style-name="cell_frame_all" table:number-rows-spanned="1" table:number-columns-spanned="1">
                    <text:p text:style-name="table_al">Jaarlijkse verdeling, vergunningen en afwijzingen speelvergunningen circussen (art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schuwing verblijfsontzegging (art 70)</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dvies politie</text:p>
                  </table:table-cell>
                </table:table-row>
                <table:table-row table:style-name="row">
                  <table:table-cell table:style-name="cell_frame_all" table:number-rows-spanned="1" table:number-columns-spanned="1">
                    <text:p text:style-name="table_al">Horen voorafgaand aan verblijfsontzegging (art 70 Apv jo 4:8 Aw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oa</text:p>
                  </table:table-cell>
                </table:table-row>
                <table:table-row table:style-name="row">
                  <table:table-cell table:style-name="cell_frame_all" table:number-rows-spanned="1" table:number-columns-spanned="1">
                    <text:p text:style-name="table_al">(niet) Opleggen muilkorfplicht en/of aanlijngebod incl. waarschuwing en voornemen (art 5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collectieve festiviteit (art 9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het gebruik van toestellen of geluidsapparaten (art. 9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vergunning, niet doorlopend (art. 1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mits keurmerk of certificaat Centraal Bureau Fondsenwerving</text:p>
                  </table:table-cell>
                </table:table-row>
                <table:table-row table:style-name="row">
                  <table:table-cell table:style-name="cell_frame_all" table:number-rows-spanned="1" table:number-columns-spanned="1">
                    <text:p text:style-name="table_al">Vergunning/weigering kledinginzameling (art. 1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merken in- en verkoopregister (artikel 62 APV en art 437 Wetboek van Strafrech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weigeren jaarstandplaats-vergunning en verlenen incidentele standplaats- vergunning (art 1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 rommelmarkt (art. 131)</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ing commerciële rommelmarkt (art 131)</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ntheffing carbid (art 65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ontheffing overige Apv artikelen</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Evenementenbeleid gemeente Barneveld 2016-2020</text:p>
                  </table:table-cell>
                </table:table-row>
                <table:table-row table:style-name="row">
                  <table:table-cell table:style-name="cell_frame_all" table:number-rows-spanned="1" table:number-columns-spanned="1">
                    <text:p text:style-name="table_al">Weigering (overige) APV-vergunning of ontheffing</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Evenementenbeleid gemeente Barneveld 2016-2020</text:p>
                  </table:table-cell>
                </table:table-row>
                <table:table-row table:style-name="row">
                  <table:table-cell table:style-name="cell_frame_all" table:number-rows-spanned="1" table:number-columns-spanned="1">
                    <text:p text:style-name="table_al">beslissing vooraankondiging last onder dwangsom overtreding art 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opleggen last onder dwangsom overtreding art 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rui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schrijving en uitvoering last onder bestuursdwang ivm het op straat plaatsen van inventaris bij ontruimingen (art 14 APV jo art 5:24 Awb) </text:p>
                    <text:p text:style-name="table_al">• kostenbeschikking, art 5:25 Awb</text:p>
                    <text:p text:style-name="table_al">• Alle rechts- en feitelijke handelingen betreffende de verkoop of overdracht van de meegevoerde en opgeslagen zaken (art 5: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rank en horecawet (DHW), Drank en horecaverordening (DHV) en APV (horeca)</text:span>
                    </text:p>
                  </table:table-cell>
                </table:table-row>
                <table:table-row table:style-name="row">
                  <table:table-cell table:style-name="cell_frame_all" table:number-rows-spanned="1" table:number-columns-spanned="1">
                    <text:p text:style-name="table_al">Verzoek om inlichtingen uit strafregister i.v.m. vergunning o.g.v.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standaardformulier</text:p>
                  </table:table-cell>
                </table:table-row>
                <table:table-row table:style-name="row">
                  <table:table-cell table:style-name="cell_frame_all" table:number-rows-spanned="1" table:number-columns-spanned="1">
                    <text:p text:style-name="table_al">Beslissen op aanvragen art. 35 Drank- en Horeca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bijschrijven leidinggevende op aanhangsel(art 29, lid 2 DH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opleggen bestuurlijke boe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Drank- en horeca nalevingsbeleid</text:p>
                  </table:table-cell>
                </table:table-row>
                <table:table-row table:style-name="row">
                  <table:table-cell table:style-name="cell_frame_all" table:number-rows-spanned="1" table:number-columns-spanned="1">
                    <text:p text:style-name="table_al">Schorsen DHW-vergunning (art 32 DH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bezoekers (art 36 DH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waarschuwing overtreden DHW, DHV en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Conform Drank- en horeca nalevingsbeleid</text:p>
                  </table:table-cell>
                </table:table-row>
                <table:table-row table:style-name="row">
                  <table:table-cell table:style-name="cell_frame_all" table:number-rows-spanned="1" table:number-columns-spanned="1">
                    <text:p text:style-name="table_al">Voornemen schorsen Apv, Dhv-vergunn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Drank- en horeca nalevingsbeleid</text:p>
                  </table:table-cell>
                </table:table-row>
                <table:table-row table:style-name="row">
                  <table:table-cell table:style-name="cell_frame_all" table:number-rows-spanned="1" table:number-columns-spanned="1">
                    <text:p text:style-name="table_al">Schorsen Apv, DHV vergunn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Drank- en horeca nalevingsbeleid</text:p>
                  </table:table-cell>
                </table:table-row>
                <table:table-row table:style-name="row">
                  <table:table-cell table:style-name="cell_frame_all" table:number-rows-spanned="1" table:number-columns-spanned="1">
                    <text:p text:style-name="table_al">Verlenen ontheffing ogv art 18 DH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ploitatievergunning inclusief terrasvergunning (art 23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benodigd positief advies</text:p>
                  </table:table-cell>
                </table:table-row>
                <table:table-row table:style-name="row">
                  <table:table-cell table:style-name="cell_frame_all" table:number-rows-spanned="1" table:number-columns-spanned="1">
                    <text:p text:style-name="table_al">Vergunning verlenging sluitingsuur (art. 26 APV)</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of weigering gevelzitplaatsen (art 1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bestuursdwang ogv artikel 5:31 Awb</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vooraankondiging last onder dwangsom of bestuursdwa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rugsbeleid Gemeente Barneveld </text:span>
                    </text:p>
                  </table:table-cell>
                </table:table-row>
                <table:table-row table:style-name="row">
                  <table:table-cell table:style-name="cell_frame_all" table:number-rows-spanned="1" table:number-columns-spanned="1">
                    <text:p text:style-name="table_al">Opleggen last onder dwangsom tot maximaal € 75.000,=</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Drugsbeleid</text:p>
                  </table:table-cell>
                </table:table-row>
                <table:table-row table:style-name="row">
                  <table:table-cell table:style-name="cell_frame_all" table:number-rows-spanned="1" table:number-columns-spanned="1">
                    <text:p text:style-name="table_al">Opheffen last onder dwangsom of verminderen last onder dwangsom tot maximaal € 75.000,=</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Conform Drugsbeleid</text:p>
                  </table:table-cell>
                </table:table-row>
                <table:table-row table:style-name="row">
                  <table:table-cell table:style-name="cell_frame_all" table:number-rows-spanned="1" table:number-columns-spanned="4">
                    <text:p text:style-name="table_al">
                      <text:span text:style-name="nadrukvet">Team Publiekszaken</text:span>
                    </text:p>
                  </table:table-cell>
                </table:table-row>
                <table:table-row table:style-name="row">
                  <table:table-cell table:style-name="cell_frame_all" table:number-rows-spanned="1" table:number-columns-spanned="4">
                    <text:p text:style-name="table_al">
                      <text:span text:style-name="nadrukvet">Bevoegdheden in het kader van de Wet basisregistratie personen (Wbrp)</text:span>
                    </text:p>
                  </table:table-cell>
                </table:table-row>
                <table:table-row table:style-name="row">
                  <table:table-cell table:style-name="cell_frame_all" table:number-rows-spanned="1" table:number-columns-spanned="1">
                    <text:p text:style-name="table_al">afgifte bewijs van inschrijving in de BRP en overige verklaringen ingevolge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bewijs van in leven zij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verstrekken van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het ambtshalve verstrekken van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het afwijzen van verzoeken om informatie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uitvoering geven aan de procedure genoemd in art 2.22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vaststellen van instructies, protocollen en procedures op grond van de W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en van de bijlagen 1 en 2 behorende bij 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nemen verklaring onder ede op grond van art 2.8. lid 2 sub e 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angewezen ambtenaar</text:p>
                  </table:table-cell>
                  <table:table-cell table:style-name="cell_frame_all" table:number-rows-spanned="1" table:number-columns-spanned="1">
                    <text:p text:style-name="table_al">Aangewezen ambtenaren: </text:p>
                  </table:table-cell>
                </table:table-row>
                <table:table-row table:style-name="row">
                  <table:table-cell table:style-name="cell_frame_all" table:number-rows-spanned="1" table:number-columns-spanned="4">
                    <text:p text:style-name="table_al">
                      <text:span text:style-name="nadrukvet">Bevoegdheden in het kader van de Burgerlijke Stand</text:span>
                    </text:p>
                  </table:table-cell>
                </table:table-row>
                <table:table-row table:style-name="row">
                  <table:table-cell table:style-name="cell_frame_all" table:number-rows-spanned="1" table:number-columns-spanned="1">
                    <text:p text:style-name="table_al">afgifte verlof tot uitstel van begraven/cremeren en overige verklaringen ingevolge de Wet op de Lijkbezor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correspondentie inzake geslachtsnaamwijzi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benoemen buitengewoon ambtenaar van de burgerlijke stand voor voltrekken één huwelijk/geregistreerd partn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aanwijzen van een huis der gemeentevoor het voltrekken van een huwelijik of registratie van een partnerschap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afwijken van in Reglement Burgerlijke Stand genoemde uren voor huwelijksvoltrekkingen/registreren van partnerschap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Openstellen bureau burgerlijke stand ogv art 4 lid 4 tot en met 6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4">
                    <text:p text:style-name="table_al">
                      <text:span text:style-name="nadrukvet">Bevoegdheden in kader van de Kieswet</text:span>
                    </text:p>
                  </table:table-cell>
                </table:table-row>
                <table:table-row table:style-name="row">
                  <table:table-cell table:style-name="cell_frame_all" table:number-rows-spanned="1" table:number-columns-spanned="1">
                    <text:p text:style-name="table_al">aanwijzen stemlokalen en herindeling (uitbreiding) stemdistr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pstelplaatsen en openingstijden mobiel stembureau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en leden en plv. leden stem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ifte volmacht bewijs en kiezerspa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 om bij volmacht te mogen stemm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lenen aan onderzoeksbureau in het kader van peiling opkomst verkie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correspondentie inzake verkie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voegdheden in het kader van reisdocumenten en rijbewijzen</text:span>
                    </text:p>
                  </table:table-cell>
                </table:table-row>
                <table:table-row table:style-name="row">
                  <table:table-cell table:style-name="cell_frame_all" table:number-rows-spanned="1" table:number-columns-spanned="1">
                    <text:p text:style-name="table_al">beslissen op aanvragen voor reisdocumen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 van de burgerlijke stand</text:p>
                  </table:table-cell>
                </table:table-row>
                <table:table-row table:style-name="row">
                  <table:table-cell table:style-name="cell_frame_all" table:number-rows-spanned="1" table:number-columns-spanned="1">
                    <text:p text:style-name="table_al">beslissen op aanvragen certificaten voor beheer en gebruik van RAAS (reisdocumenten aanvraag en archief statio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m Postidentiteitskaarten voor het in ontvangst nemen van reisdocumenten en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oor rijbewijz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certificaten voor beheer en gebruik rijbewijzen aanvraag en archief statio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rijbewijzen en paspoor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instructies, protocollen en procedures op grond van het Beveiligingsplan Rei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voegdheden in het kader van naturalisatie</text:span>
                    </text:p>
                  </table:table-cell>
                </table:table-row>
                <table:table-row table:style-name="row">
                  <table:table-cell table:style-name="cell_frame_all" table:number-rows-spanned="1" table:number-columns-spanned="1">
                    <text:p text:style-name="table_al">bevoegdheden ogv artikel 6 Rijkswet op het Nederlanderschap </text:p>
                    <text:p text:style-name="table_al">• Beoordeling optieverzoek ;</text:p>
                    <text:p text:style-name="table_al">• Administratieve verwerking van de bevestiging</text:p>
                  </table:table-cell>
                  <table:table-cell table:style-name="cell_frame_all" table:number-rows-spanned="1" table:number-columns-spanned="1">
                    <text:p text:style-name="table_al">Bgm</text:p>
                    <text:p text:style-name="table_al">bgm</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justitiële gegevens ivm verkrijgen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aangewezen ambtenaar</text:p>
                  </table:table-cell>
                  <table:table-cell table:style-name="cell_frame_all" table:number-rows-spanned="1" table:number-columns-spanned="1">
                    <text:p text:style-name="table_al">Aangewezen ambtenaren</text:p>
                  </table:table-cell>
                </table:table-row>
                <table:table-row table:style-name="row">
                  <table:table-cell table:style-name="cell_frame_all" table:number-rows-spanned="1" table:number-columns-spanned="1">
                    <text:p text:style-name="table_al">correspondentie inzake naturalisatie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Legalisatie handtekening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beperking</text:span>
                    </text:p>
                  </table:table-cell>
                </table:table-row>
                <table:table-row table:style-name="row">
                  <table:table-cell table:style-name="cell_frame_all" table:number-rows-spanned="1" table:number-columns-spanned="4">
                    <text:p text:style-name="table_al">
                      <text:span text:style-name="nadrukvet">Monumenten/Archeologie: Erfgoedverordening gemeente Barneveld</text:span>
                    </text:p>
                  </table:table-cell>
                </table:table-row>
                <table:table-row table:style-name="row">
                  <table:table-cell table:style-name="cell_frame_all" table:number-rows-spanned="1" table:number-columns-spanned="1">
                    <text:p text:style-name="table_al">plaatsing object gemeentelijk erfgoedregister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tot aanwijzing gemeentelijk monument (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instemming college</text:p>
                  </table:table-cell>
                </table:table-row>
                <table:table-row table:style-name="row">
                  <table:table-cell table:style-name="cell_frame_all" table:number-rows-spanned="1" table:number-columns-spanned="1">
                    <text:p text:style-name="table_al">Aanwijzing tot gemeentelijk monument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instemming college</text:p>
                  </table:table-cell>
                </table:table-row>
                <table:table-row table:style-name="row">
                  <table:table-cell table:style-name="cell_frame_all" table:number-rows-spanned="1" table:number-columns-spanned="1">
                    <text:p text:style-name="table_al">toekennen/afwijzen/intrekken/aanvragen subsidie ogv de subsidieverordening cultuurhistorie Barneveld voor onderhoudswerkzaamheden en restauratie aan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innen budget en tot maximale bedrag per geval</text:p>
                  </table:table-cell>
                </table:table-row>
                <table:table-row table:style-name="row">
                  <table:table-cell table:style-name="cell_frame_all" table:number-rows-spanned="1" table:number-columns-spanned="1">
                    <text:p text:style-name="table_al">toezending aanvragen subsidie en omgevingsvergunning omtrent monument aan de provincie, Rijksdienst voor Cultureel Erfgoed en het Cultuur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 programma van eisen archeolog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temmingsplan</text:span>
                    </text:p>
                  </table:table-cell>
                </table:table-row>
                <table:table-row table:style-name="row">
                  <table:table-cell table:style-name="cell_frame_all" table:number-rows-spanned="1" table:number-columns-spanned="1">
                    <text:p text:style-name="table_al">buiten behandeling laten van een aanvraag om planhe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indien van toepassing- termijn om aanvraag te complementeren</text:p>
                  </table:table-cell>
                </table:table-row>
                <table:table-row table:style-name="row">
                  <table:table-cell table:style-name="cell_frame_all" table:number-rows-spanned="1" table:number-columns-spanned="1">
                    <text:p text:style-name="table_al">herhaalde aanvraag om planherziening af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der verwijzing naar eerdere beslissing</text:p>
                  </table:table-cell>
                </table:table-row>
                <table:table-row table:style-name="row">
                  <table:table-cell table:style-name="cell_frame_all" table:number-rows-spanned="1" table:number-columns-spanned="1">
                    <text:p text:style-name="table_al">ondertekening uitgaande brieven waarin een principebeslissing (positief of negatief) op een verzoek om planologisch besluit wordt medegede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rieven nav inspraak over een planologisch voorst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rieven nav toezending raadsvoorst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rieven nav raadsbesluit inzake vaststelling planologisch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waarbij vastgesteld planologisch besluit naar o.a. ILT wordt 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brieven inzake voeren van overleg ex art. 3.1.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zoek om vaststelling hogere grenswaarde ingevolge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verzoek vaststelling hogere grenswaarden ingevolge Wet geluidhinder, inclusief beoordelen en beantwoorden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ext:p text:style-name="table_al">Conform beleidsregels hogere grenswaarde Wet Geluidhinder gemeente Barneveld</text:p>
                  </table:table-cell>
                </table:table-row>
                <table:table-row table:style-name="row">
                  <table:table-cell table:style-name="cell_frame_all" table:number-rows-spanned="1" table:number-columns-spanned="1">
                    <text:p text:style-name="table_al">mededeling uitkomst beoordeling vooroverleg-verzoek om bestemmingsplanhe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niet-eenvoudige voorbereidings- en uitvoeringscorrespondentie inzake planologische voorstellen e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wel of niet geven van de gelegenheid tot inspr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geren op tijdens de inspraak ingediende reacties en besluiten tot aanpassing beleidsvoor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In overleg met de wethouder (wethouder is portefeuillehouder)</text:p>
                  </table:table-cell>
                </table:table-row>
                <table:table-row table:style-name="row">
                  <table:table-cell table:style-name="cell_frame_all" table:number-rows-spanned="1" table:number-columns-spanned="1">
                    <text:p text:style-name="table_al">besluiten tot het ter inzage leggen van een ontwerp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indien tijdens de inspraak reacties zijn ingediend, in overleg met de portefeuillehouder</text:p>
                  </table:table-cell>
                </table:table-row>
                <table:table-row table:style-name="row">
                  <table:table-cell table:style-name="cell_frame_all" table:number-rows-spanned="1" table:number-columns-spanned="1">
                    <text:p text:style-name="table_al">elektronisch waarmerken en publiceren van Wro-instrumenten en de Regeling standaarden ruimtelijke ordening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overeenkomst om te waarborgen dat maatregelen worden uitgevoerd waarover in het kader van een planologische procedure met verzoeker afspraken zijn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mgevingsvergunning ex artikel 2:12 lid 1 onder a onder 3º Wabo </text:span>
                    </text:p>
                  </table:table-cell>
                </table:table-row>
                <table:table-row table:style-name="row">
                  <table:table-cell table:style-name="cell_frame_all" table:number-rows-spanned="1" table:number-columns-spanned="1">
                    <text:p text:style-name="table_al">Doorzending en andere correspondentie vóór en tijdens de behandeling van de aanvraag, met aanvrager, adviseurs, bevoegde gezagen, bestuursorganen vvgb, belanghebbenden, etc., tenzij hieronder specifiek geno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en negatief ontwerp-besluit op aanvraag (incl. de daaraan gekoppel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Positief en negatief besluit op aanvraag, zonder zienswijzen (incl. de daaraan gekoppelde corresponden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Beslissing af te wijken van een negatief welstands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Mededeling advies dorpsbouwmee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nderzoek door externen</text:span>
                    </text:p>
                  </table:table-cell>
                </table:table-row>
                <table:table-row table:style-name="row">
                  <table:table-cell table:style-name="cell_frame_all" table:number-rows-spanned="1" table:number-columns-spanned="1">
                    <text:p text:style-name="table_al">verlenen opdracht aan externe deskundigen tot:</text:p>
                    <text:p text:style-name="table_al">• bodemonderzoek (o.a. ihkv bodemkwaliteitsbeheer)</text:p>
                    <text:p text:style-name="table_al">• geluidsonderzoek (o.a. ihkv Wet -geluidhinder)</text:p>
                    <text:p text:style-name="table_al">• archeologisch onderzoek</text:p>
                    <text:p text:style-name="table_al">• ecologisch onderzoek </text:p>
                    <text:p text:style-name="table_al">• onderzoek externe veiligheid</text:p>
                    <text:p text:style-name="table_al">• luchtkwaliteitsonderzoek</text:p>
                    <text:p text:style-name="table_al">• MER</text:p>
                    <text:p text:style-name="table_al">• bestemmingsplan</text:p>
                    <text:p text:style-name="table_al">• beeldkwaliteitsplan</text:p>
                    <text:p text:style-name="table_al">• matenplan</text:p>
                    <text:p text:style-name="table_al">• rioleringsplan</text:p>
                    <text:p text:style-name="table_al">• inrichtingsplan</text:p>
                    <text:p text:style-name="table_al">en dergelijke</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eamleider/projectleider/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tijdens uitvoeren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VROM-starterslening</text:span>
                    </text:p>
                  </table:table-cell>
                </table:table-row>
                <table:table-row table:style-name="row">
                  <table:table-cell table:style-name="cell_frame_all" table:number-rows-spanned="1" table:number-columns-spanned="1">
                    <text:p text:style-name="table_al">Besluit inzake toekenning en afwijzing VROM starterslening (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mbtenaar</text:p>
                  </table:table-cell>
                  <table:table-cell table:style-name="cell_frame_all" table:number-rows-spanned="1" table:number-columns-spanned="1">
                    <text:p text:style-name="table_al">Inclusief vaststellen hoogte lening</text:p>
                  </table:table-cell>
                </table:table-row>
                <table:table-row table:style-name="row">
                  <table:table-cell table:style-name="cell_frame_all" table:number-rows-spanned="1" table:number-columns-spanned="1">
                    <text:p text:style-name="table_al">Aanpassen hoogte toe te kennen bedrag starterslening (art 4 lid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eegstandswet</text:span>
                    </text:p>
                  </table:table-cell>
                </table:table-row>
                <table:table-row table:style-name="row">
                  <table:table-cell table:style-name="cell_frame_all" table:number-rows-spanned="1" table:number-columns-spanned="1">
                    <text:p text:style-name="table_al">Besluiten tijdelijke verhuur ex 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ubsidieverordening isolatie oudere koopwoningen</text:span>
                    </text:p>
                  </table:table-cell>
                </table:table-row>
                <table:table-row table:style-name="row">
                  <table:table-cell table:style-name="cell_frame_all" table:number-rows-spanned="1" table:number-columns-spanned="1">
                    <text:p text:style-name="table_al">Besluiten toekennen of afwijzen isolatie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duurzaamheidsleningen</text:span>
                    </text:p>
                  </table:table-cell>
                </table:table-row>
                <table:table-row table:style-name="row">
                  <table:table-cell table:style-name="cell_frame_all" table:number-rows-spanned="1" table:number-columns-spanned="1">
                    <text:p text:style-name="table_al">Besluiten toekennen of afwijz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Voorkeursrecht gemeenten</text:span>
                    </text:p>
                  </table:table-cell>
                </table:table-row>
                <table:table-row table:style-name="row">
                  <table:table-cell table:style-name="cell_frame_all" table:number-rows-spanned="1" table:number-columns-spanned="1">
                    <text:p text:style-name="table_al">Mededeling aanwijzen ge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elinge en schriftelijke informatieverstr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ctie op aanbi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en beantwoording zienswijze tegen toepassing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werving en verkoop</text:span>
                    </text:p>
                  </table:table-cell>
                </table:table-row>
                <table:table-row table:style-name="row">
                  <table:table-cell table:style-name="cell_frame_all" table:number-rows-spanned="1" table:number-columns-spanned="1">
                    <text:p text:style-name="table_al">Besluit/weigering over te gaan tot aan en verkoop en ruiling van onroerende zaken</text:p>
                    <text:p text:style-name="table_al">tot max € 50.000,=</text:p>
                    <text:p text:style-name="table_al">tot max € 2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ext:p text:style-name="table_al">afd hoofd</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1">
                    <text:p text:style-name="table_al">Het vastleggen van het resultaat van onderhandelingen over de verwerving van gronden in een overeenkomst en het ondertekenen en paraferen van die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n de overeenkomst moet het totstandkomingsvereiste worden opgenomen dat één en ander plaatsvindt onder voorbehoud van goedkeuring b&amp;w cq gemeenteraad</text:p>
                  </table:table-cell>
                </table:table-row>
                <table:table-row table:style-name="row">
                  <table:table-cell table:style-name="cell_frame_all" table:number-rows-spanned="1" table:number-columns-spanned="1">
                    <text:p text:style-name="table_al">Optieverlening na loting bouwka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heer onroerende zaken</text:span>
                    </text:p>
                  </table:table-cell>
                </table:table-row>
                <table:table-row table:style-name="row">
                  <table:table-cell table:style-name="cell_frame_all" table:number-rows-spanned="1" table:number-columns-spanned="1">
                    <text:p text:style-name="table_al">Besluiten (positief en negatief) betreffende verhuur, verpachting en in gebruik geven onroerende zaken, waaronder opzeggen, aangaan en wijzigen huur- en pacht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1">
                    <text:p text:style-name="table_al">In gebruik geven leegstaande onroerende zaken aan antikraakw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1">
                    <text:p text:style-name="table_al">besluiten tot huurwijzig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grondgebruiksverklaring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verklaringen van de uitoefening van grondgebonden rechten</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reden tegen illegale ingebruikname gemeentegrond inclusief gerechtelijke 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sloopvergunning onroerend goed in bezit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1">
                    <text:p text:style-name="table_al">Besluiten betreffende de eigendomsoverdracht en de ingebruikgave van gebouwen/terreinen op grond van artikel 103 Wet op het primair onderwijs en artikel 76n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Besluiten op grond van artikel 110 Wet op het primair onderwijs en artikel 76u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besluiten inzake de vestiging of opheffing van zakelijke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kwartaalrapportage aan college</text:p>
                  </table:table-cell>
                </table:table-row>
                <table:table-row table:style-name="row">
                  <table:table-cell table:style-name="cell_frame_all" table:number-rows-spanned="1" table:number-columns-spanned="1">
                    <text:p text:style-name="table_al">De (schriftelijke) vertegenwoordiging van de gemeente bij alle buitengerechtelijke rechtshandelingen die betrekking hebben op onroerende zaaktransacties en vestiging zakelijk recht ogv boek 5, titel 6, 7, 8 en 9 BW evenals het recht van substitutie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Aansprakelijkheidsstelling bij schades aan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rmatie/correspondentie inzake exploitatiebegrotingen en bouwexploitati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correspondentie betreffende 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ing (toezicht) bij uitvoering werken door eigen medewerkers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xploitatieovereenkomst o.g.v. art.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gemeente in en buiten rechte vertegenwoordigen bij het aangaan en het uitvoeren van verhaalsovereenkomsten inzake tegemoetkoming planschade (art. 171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m aanvraag tegemoetkoming planschade aan te houden totdat schadeveroorzakende planologische maatregel onherroepelijk is gew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met terugwerkende kracht tot en met datum inwerkingtreding Wro gemandateerd (1 juli 2008)</text:p>
                  </table:table-cell>
                </table:table-row>
                <table:table-row table:style-name="row">
                  <table:table-cell table:style-name="cell_frame_all" table:number-rows-spanned="1" table:number-columns-spanned="1">
                    <text:p text:style-name="table_al">vragen om advies ter voorbereiding van beslissing op zaken, zoals advies vragen PPC, HGM, SAOZ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positief of negatief) of er voor een MER-beoordelings-plichtige activiteit een MER moet worden op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ing (toezicht) bij uitvoering werken door eigen medewerkers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chorten of weigeren op te schorten begunstigingstermijn ogv art 5:34 Aw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bestuursdwang ogv artikel 5:31 Awb</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hoger beroep (art 6:4 Awb) en incidenteel hoger beroep (art 8:110 Awb) tegen gerechtelijke uitspraken</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overleg portefeuillehouder</text:p>
                  </table:table-cell>
                </table:table-row>
                <table:table-row table:style-name="row">
                  <table:table-cell table:style-name="cell_frame_all" table:number-rows-spanned="1" table:number-columns-spanned="1">
                    <text:p text:style-name="table_al">Verlenen tijdelijke gebruiksvergunning voor gebouwen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advies VGGM (regionale brandweer)</text:p>
                  </table:table-cell>
                </table:table-row>
                <table:table-row table:style-name="row">
                  <table:table-cell table:style-name="cell_frame_all" table:number-rows-spanned="1" table:number-columns-spanned="1">
                    <text:p text:style-name="table_al">Weigeren tijdelijke gebruiksvergunning voor gebouwen op grond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en inroepen bankgaranties</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Teamleider/</text:p>
                    <text:p text:style-name="table_al">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4">
                    <text:p text:style-name="table_al">
                      <text:span text:style-name="nadrukvet">Participatiewet en aanverwante regelingen</text:span>
                    </text:p>
                  </table:table-cell>
                </table:table-row>
                <table:table-row table:style-name="row">
                  <table:table-cell table:style-name="cell_frame_all" table:number-rows-spanned="1" table:number-columns-spanned="1">
                    <text:p text:style-name="table_al">Besluiten en beschikkingen inzake toekenning of weigering van uitkeringen c.q. verstrekkingen, inclusief daaruit voortvloeiende beschikkingen, krachtens: Participatiewet c.a. (incl Bbz 2004), I.O.A.W., I.O.A.Z en de op deze regelingen van toepassing zijn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ndertekenen van geldleenovereenkomsten in het kader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enoemde uitkeringsregelingen</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hypothecaire geldleningen in het kader van bovengenoemde uitkerings-regelingen, alsmede rangwisseling en royement van deze aktes </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text:p>
                  </table:table-cell>
                </table:table-row>
                <table:table-row table:style-name="row">
                  <table:table-cell table:style-name="cell_frame_all" table:number-rows-spanned="1" table:number-columns-spanned="1">
                    <text:p text:style-name="table_al">Ondertekening akten stille verpanding inzake alle uitkeringsregeling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ndertekening van budgetteringsovereenkomsten in het kader van de uitvoering Participatiewet</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om inlichtingen inzake aanspraken op bovenstaande uitkeringsrege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oorschotten op uitkeringen: </text:p>
                    <text:p text:style-name="table_al">• tot 90% van de geldende norm; </text:p>
                    <text:p text:style-name="table_al">• boven 90% van de geldende nor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text:p>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Mededeling blokkering betaling uit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oorschotkwita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Uitvoering beslag op uitk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beschikkingen inzake het opleggen of (gedeeltelijk) afzien van een administratiev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ingen i.v.m. het voornemen tot boete-opleg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en zwijgrecht en verslaglegging in het kader van het horen i.v.m. voornemen boete-opleg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 hersteltermijn tijdens de uit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 hersteltermijn/beschikking opschorting i.v.m. niet inleveren mutatieformul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 termijn van or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chortingsbeschikkingen uitkeringsregelingen en bieden van verzuimherst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beschikkingen tot verrekening en/of beslag op uitkering i.v.m. terugvordering of boete-opleg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aangifte Openbaar Ministerie i.v.m. geconstateerde fraude krachtens uitkerings-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subsidies werkgelegenheidsplan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Hoofd</text:p>
                  </table:table-cell>
                  <table:table-cell table:style-name="cell_frame_all" table:number-rows-spanned="1" table:number-columns-spanned="1">
                    <text:p text:style-name="table_al">Binnen het voor deze taakstelling geraamde budget</text:p>
                  </table:table-cell>
                </table:table-row>
                <table:table-row table:style-name="row">
                  <table:table-cell table:style-name="cell_frame_all" table:number-rows-spanned="1" table:number-columns-spanned="1">
                    <text:p text:style-name="table_al">Bevoorschotting werkgelegenheidssubsidies (inclusief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innen de door het afdelingshoofd gestelde grenzen</text:p>
                  </table:table-cell>
                </table:table-row>
                <table:table-row table:style-name="row">
                  <table:table-cell table:style-name="cell_frame_all" table:number-rows-spanned="1" table:number-columns-spanned="1">
                    <text:p text:style-name="table_al">Afrekening werkgelegenheidssubsidies (inclusief beschikk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ndertekenen arbeidsovereenkomsten in het kader van re-integratie</text:p>
                  </table:table-cell>
                  <table:table-cell table:style-name="cell_frame_all" table:number-rows-spanned="1" table:number-columns-spanned="1">
                    <text:p text:style-name="table_al">b&amp;w/ 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coördinator</text:p>
                  </table:table-cell>
                </table:table-row>
                <table:table-row table:style-name="row">
                  <table:table-cell table:style-name="cell_frame_all" table:number-rows-spanned="1" table:number-columns-spanned="1">
                    <text:p text:style-name="table_al">Aangaan en ondertekening contracten met aanbieders re-integratie- en/of scholingstrajecten</text:p>
                  </table:table-cell>
                  <table:table-cell table:style-name="cell_frame_all" table:number-rows-spanned="1" table:number-columns-spanned="1">
                    <text:p text:style-name="table_al">Bgm</text:p>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text:p>
                  </table:table-cell>
                </table:table-row>
                <table:table-row table:style-name="row">
                  <table:table-cell table:style-name="cell_frame_all" table:number-rows-spanned="1" table:number-columns-spanned="1">
                    <text:p text:style-name="table_al">Vertegenwoordiging van gemeente bij verhaal in recht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ehoudens verplichte procureurstelling en met bevoegdheid om ter zitting binnen algemene beleidskaders gedurende de procedure te handelen en het verzoekschrift zo nodig te wijzigen of aan te vullen. </text:p>
                    <text:p text:style-name="table_al">Aangewezen ambtenaar (zie bijlage a)</text:p>
                  </table:table-cell>
                </table:table-row>
                <table:table-row table:style-name="row">
                  <table:table-cell table:style-name="cell_frame_all" table:number-rows-spanned="1" table:number-columns-spanned="4">
                    <text:p text:style-name="table_al">
                      <text:span text:style-name="nadrukvet">Inburgering</text:span>
                    </text:p>
                  </table:table-cell>
                </table:table-row>
                <table:table-row table:style-name="row">
                  <table:table-cell table:style-name="cell_frame_all" table:number-rows-spanned="1" table:number-columns-spanned="1">
                    <text:p text:style-name="table_al">Besluiten op grond van de beleidsregels Handhaving en ontheffing inburgering Barneveld (positief en negat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mo</text:span>
                    </text:p>
                  </table:table-cell>
                </table:table-row>
                <table:table-row table:style-name="row">
                  <table:table-cell table:style-name="cell_frame_all" table:number-rows-spanned="1" table:number-columns-spanned="1">
                    <text:p text:style-name="table_al">Besluiten en beschikkingen inzake de toekenning of weigering van voorzieningen krachtens WMO c.a. en de op deze regelingen van toepassing zijnde beleidsregels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beleid</text:p>
                  </table:table-cell>
                </table:table-row>
                <table:table-row table:style-name="row">
                  <table:table-cell table:style-name="cell_frame_all" table:number-rows-spanned="1" table:number-columns-spanned="1">
                    <text:p text:style-name="table_al">Besluit terugvordering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chuldhulpverlening</text:span>
                    </text:p>
                  </table:table-cell>
                </table:table-row>
                <table:table-row table:style-name="row">
                  <table:table-cell table:style-name="cell_frame_all" table:number-rows-spanned="1" table:number-columns-spanned="1">
                    <text:p text:style-name="table_al">Afgifte gemeentelijke verklaring WSN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ondertekening van overeenkomsten voor budgetbeheer, financieel beheer en voor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beschikkingen inzake toekenning of weigering van aanspraken krachtens de VSK, en de op deze regeling van toepassing zijnde verordeningen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en beschikkingen inzake toekenning of weigering van schuldhulpverlening en alle uitvoerende taken krachtens de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garant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Jeugdwet en Verordening Jeugdhulp</text:span>
                    </text:p>
                  </table:table-cell>
                </table:table-row>
                <table:table-row table:style-name="row">
                  <table:table-cell table:style-name="cell_frame_all" table:number-rows-spanned="1" table:number-columns-spanned="1">
                    <text:p text:style-name="table_al">Besluiten en beschikkingen inzake de toekenning of weigering van voorzieningen krachtens Jeugdwet en Verordening Jeugdhulp c.a. en de op deze regelingen van toepassing zijnde beleidsregels en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beleid</text:p>
                  </table:table-cell>
                </table:table-row>
                <table:table-row table:style-name="row">
                  <table:table-cell table:style-name="cell_frame_all" table:number-rows-spanned="1" table:number-columns-spanned="1">
                    <text:p text:style-name="table_al">Rapportage naar Raad voor de Kinderbescherm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rt 7 en 8 Verordening Jeugdhulp (gesprek en ver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beleid</text:p>
                  </table:table-cell>
                </table:table-row>
                <table:table-row table:style-name="row">
                  <table:table-cell table:style-name="cell_frame_all" table:number-rows-spanned="1" table:number-columns-spanned="1">
                    <text:p text:style-name="table_al">Toepassen hardheidsclausule (art 17 verordening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Conform beleid</text:p>
                  </table:table-cell>
                </table:table-row>
                <table:table-row table:style-name="row">
                  <table:table-cell table:style-name="cell_frame_all" table:number-rows-spanned="1" table:number-columns-spanned="1">
                    <text:p text:style-name="table_al">Besluiten tot terugvord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Onderwijs, jeugd, cultuur en sport</text:span>
                    </text:p>
                  </table:table-cell>
                </table:table-row>
                <table:table-row table:style-name="row">
                  <table:table-cell table:style-name="cell_frame_all" table:number-rows-spanned="1" table:number-columns-spanned="1">
                    <text:p text:style-name="table_al">Uitvoeringscorrespondentie en beschikkingen inzake</text:p>
                    <text:p text:style-name="table_al">-onderwijs (o.a. onderwijshuisvesting en onderwijsachterstandenbeleid)</text:p>
                    <text:p text:style-name="table_al">• leerplicht</text:p>
                    <text:p text:style-name="table_al">• peuterspeelzaalwerk</text:p>
                    <text:p text:style-name="table_al">• sport</text:p>
                    <text:p text:style-name="table_al">• jeugd- en jongerenwerk</text:p>
                    <text:p text:style-name="table_al">• sociaal cultureel werk</text:p>
                    <text:p text:style-name="table_al">• bibliotheekwerk</text:p>
                    <text:p text:style-name="table_al">• kinderopvang</text:p>
                    <text:p text:style-name="table_al">• wijkopbouwwerk</text:p>
                    <text:p text:style-name="table_al">• dorpshuizen</text:p>
                    <text:p text:style-name="table_al">• gemeentelijk accommodatiebeheer</text:p>
                    <text:p text:style-name="table_al">• muziekschool</text:p>
                    <text:p text:style-name="table_al">• Schaffelaartheater</text:p>
                    <text:p text:style-name="table_al"> • Vervoer schoolkinderen</text:p>
                    <text:p text:style-name="table_al">• Museum Naira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n het kader van in raads- en collegebesluiten vastgelegd beleid, inclusief voorbereiding en uitvoering</text:p>
                  </table:table-cell>
                </table:table-row>
                <table:table-row table:style-name="row">
                  <table:table-cell table:style-name="cell_frame_all" table:number-rows-spanned="1" table:number-columns-spanned="1">
                    <text:p text:style-name="table_al">(gedeeltelijke) weigering bovenstaand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in het kader van in raads- en collegebesluiten vastgelegd beleid, inclusief voorbereiding en uitvoering</text:p>
                  </table:table-cell>
                </table:table-row>
                <table:table-row table:style-name="row">
                  <table:table-cell table:style-name="cell_frame_all" table:number-rows-spanned="1" table:number-columns-spanned="1">
                    <text:p text:style-name="table_al">(gedeeltelijke) weigering beschikkingen mb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in het kader van in raads- en collegebesluiten vastgelegd beleid, inclusief voorbereiding en uitvoering</text:p>
                  </table:table-cell>
                </table:table-row>
                <table:table-row table:style-name="row">
                  <table:table-cell table:style-name="cell_frame_all" table:number-rows-spanned="1" table:number-columns-spanned="1">
                    <text:p text:style-name="table_al">Aanvragen doeluitkeringen onderwijs en sport ministerie van OCW en VW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bevoegdheden met betrekking tot het actueel houden van het register kinderopvangin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opleggen bestuurlijke boete op grond van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jaarlijkse gedoogbeschikking k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exposi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positief en negatief) betreffende verhuur, verpachting en in gebruik geven onroerende zaken, waaronder opzeggen, aangaan en wijzigen huur- en pacht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kwartaalrapportage aan college Uitsluitend onroerende zaken die betrekking hebben (gehad) op onderhuisvesting</text:p>
                  </table:table-cell>
                </table:table-row>
                <table:table-row table:style-name="row">
                  <table:table-cell table:style-name="cell_frame_all" table:number-rows-spanned="1" table:number-columns-spanned="1">
                    <text:p text:style-name="table_al">In gebruik geven leegstaande onroerende zaken aan antikraakw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kwartaalrapportage aan college Uitsluitend onroerende zaken die betrekking hebben (gehad) op onderhuisvesting</text:p>
                  </table:table-cell>
                </table:table-row>
                <table:table-row table:style-name="row">
                  <table:table-cell table:style-name="cell_frame_all" table:number-rows-spanned="1" table:number-columns-spanned="1">
                    <text:p text:style-name="table_al">besluiten tot huurwijziging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Uitsluitend onroerende zaken die betrekking hebben (gehad) op onderhuisvesting</text:p>
                  </table:table-cell>
                </table:table-row>
                <table:table-row table:style-name="row">
                  <table:table-cell table:style-name="cell_frame_all" table:number-rows-spanned="1" table:number-columns-spanned="1">
                    <text:p text:style-name="table_al">Besluiten betreffende de eigendomsoverdracht en de ingebruikgave van gebouwen/terreinen op grond van artikel 103 Wet op het primair onderwijs en artikel 76n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Besluiten op grond van artikel 110 Wet op het primair onderwijs en artikel 76u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4">
                    <text:p text:style-name="table_al">
                      <text:span text:style-name="nadrukvet">Algemeen voor iedere taak/bevoegdheid</text:span>
                    </text:p>
                  </table:table-cell>
                </table:table-row>
                <table:table-row table:style-name="row">
                  <table:table-cell table:style-name="cell_frame_all" table:number-rows-spanned="1" table:number-columns-spanned="1">
                    <text:p text:style-name="table_al">Verzoek om onderzoek of externe adviezen (bijv. CIZ of IM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haal/terugvordering van uitkeringen en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en van verzoekschriften verhaal/civiel dagvaardingsformulie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invordering voortvloeiende uit de hierboven genoemde procedures en de 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minnelijke terugbetalingsregeling inclusief schriftelijke beves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aning inzake verhaal en terugvord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declaraties div. minister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angewezen ambtenaar (zie bijlage a)</text:p>
                  </table:table-cell>
                </table:table-row>
                <table:table-row table:style-name="row">
                  <table:table-cell table:style-name="cell_frame_all" table:number-rows-spanned="1" table:number-columns-spanned="1">
                    <text:p text:style-name="table_al">Brieven hersteltermijn tijdens aanvraagbehandeling en bieden van verzuimherst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iversen</text:span>
                    </text:p>
                  </table:table-cell>
                </table:table-row>
                <table:table-row table:style-name="row">
                  <table:table-cell table:style-name="cell_frame_all" table:number-rows-spanned="1" table:number-columns-spanned="1">
                    <text:p text:style-name="table_al">Besluiten inzake toekenning en weigering huisvestingsvergunningen en urgentiev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gemeentelijke en/of (Europese) Gehandicapten 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ositief/negatief medisch advies </text:p>
                  </table:table-cell>
                </table:table-row>
                <table:table-row table:style-name="row">
                  <table:table-cell table:style-name="cell_frame_all" table:number-rows-spanned="1" table:number-columns-spanned="1">
                    <text:p text:style-name="table_al">Ontheffing of weigering ontheffing loslopende honden (art 56) en verontreiniging door honden (art 57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4">
                    <text:p text:style-name="table_al">
                      <text:span text:style-name="nadrukvet">VASTGOED EN INFRASTRUCTUUR</text:span>
                    </text:p>
                  </table:table-cell>
                </table:table-row>
                <table:table-row table:style-name="row">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Voorwaarden/Beperkingen</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Aangaan, ondertekening en parafering overeenkomsten tot een bedrag van max € 50.000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Mits passend binnen budget en taakveld afdeling, ambtenaar is (deel)budgethouder</text:p>
                  </table:table-cell>
                </table:table-row>
                <table:table-row table:style-name="row">
                  <table:table-cell table:style-name="cell_frame_all" table:number-rows-spanned="1" table:number-columns-spanned="1">
                    <text:p text:style-name="table_al">ondertekening en parafering overeenkoms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esluit college of burgemeester tot aangaan overeenkomst, ambtenaar is (deel)budgethouder</text:p>
                  </table:table-cell>
                </table:table-row>
                <table:table-row table:style-name="row">
                  <table:table-cell table:style-name="cell_frame_all" table:number-rows-spanned="1" table:number-columns-spanned="1">
                    <text:p text:style-name="table_al">Directievoering (toezicht) bij uitvoering werken door eigen medewerkers e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andmeten</text:span>
                    </text:p>
                  </table:table-cell>
                </table:table-row>
                <table:table-row table:style-name="row">
                  <table:table-cell table:style-name="cell_frame_all" table:number-rows-spanned="1" table:number-columns-spanned="1">
                    <text:p text:style-name="table_al">Aanschrijven particulieren t.b.v. het verrichten van terrein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de aanwijs door Rijkskadaster uitgezette perceelsgrenzen (het aanwezig zijn ter plekke)</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het terrein aanwijzen van derden (bijv. koper) en aan het Rijkskadaster van door de gemeente nieuw gevormde perceelsgrenzen (kavel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keer</text:span>
                    </text:p>
                  </table:table-cell>
                </table:table-row>
                <table:table-row table:style-name="row">
                  <table:table-cell table:style-name="cell_frame_all" table:number-rows-spanned="1" table:number-columns-spanned="1">
                    <text:p text:style-name="table_al">Aanwijzing/afwijzing gehandicaptenparkeerplaats</text:p>
                    <text:p text:style-name="table_al">• voor inwoner Barneveld bij woning, voor werknemer bij werklocatie</text:p>
                    <text:p text:style-name="table_al">• algemene plaats bij openbare voorziening gebouw zorginstelling/ vereniging/kerk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ositief advies regiopolitie</text:p>
                  </table:table-cell>
                </table:table-row>
                <table:table-row table:style-name="row">
                  <table:table-cell table:style-name="cell_frame_all" table:number-rows-spanned="1" table:number-columns-spanned="1">
                    <text:p text:style-name="table_al">Verkeersbesluit voor plaatsing/verwijdering van verkeerstekens en/of maatregelen op of aan de weg (art 15 lid 1 en 2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Passend binnen beleidskaders</text:p>
                  </table:table-cell>
                </table:table-row>
                <table:table-row table:style-name="row">
                  <table:table-cell table:style-name="cell_frame_all" table:number-rows-spanned="1" table:number-columns-spanned="1">
                    <text:p text:style-name="table_al">Verlenen parkeervergunning bewoners en bedrijven centr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parkeervergunning bewoners en bedrijven centr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ntheffing berijden voetgangers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ntheffing rijden oriënteringsr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positief advies politie </text:p>
                  </table:table-cell>
                </table:table-row>
                <table:table-row table:style-name="row">
                  <table:table-cell table:style-name="cell_frame_all" table:number-rows-spanned="1" table:number-columns-spanned="1">
                    <text:p text:style-name="table_al">Tijdelijke plaatsing of toepassing van verkeerstekens en het tijdelijk uitvoeren van maatregelen (art. 34 BAWB jo WvW 1994 en bijlage I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conform CROW publicatie 96a-b</text:p>
                  </table:table-cell>
                </table:table-row>
                <table:table-row table:style-name="row">
                  <table:table-cell table:style-name="cell_frame_all" table:number-rows-spanned="1" table:number-columns-spanned="1">
                    <text:p text:style-name="table_al">verlening ontheffing art 87 RVV en art 3 lid 3b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noodzakelijk voor en aangepast aan uitoefening functie</text:p>
                    <text:p text:style-name="table_al">• op naam of kenteken</text:p>
                    <text:p text:style-name="table_al">• gebruik alleen tijdens uitoefening functie</text:p>
                  </table:table-cell>
                </table:table-row>
                <table:table-row table:style-name="row">
                  <table:table-cell table:style-name="cell_frame_all" table:number-rows-spanned="1" table:number-columns-spanned="1">
                    <text:p text:style-name="table_al">aangaan en ondertekenen parkeerovereenkomst bij verlenen ontheffing parkeereis bouwplannen in Barneveld-centr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nform beleidsregels</text:p>
                  </table:table-cell>
                </table:table-row>
                <table:table-row table:style-name="row">
                  <table:table-cell table:style-name="cell_frame_all" table:number-rows-spanned="1" table:number-columns-spanned="1">
                    <text:p text:style-name="table_al">Eenvoudige correspondentie en/of uitleg over verkeerssitu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Beantwoording bevat geen besluit in de zin van de AWB</text:p>
                  </table:table-cell>
                </table:table-row>
                <table:table-row table:style-name="row">
                  <table:table-cell table:style-name="cell_frame_all" table:number-rows-spanned="1" table:number-columns-spanned="1">
                    <text:p text:style-name="table_al">Aanwijzen locatie e-laadpaal en reserveren parkeerplaats (art 15 en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Na overleg politie</text:p>
                  </table:table-cell>
                </table:table-row>
                <table:table-row table:style-name="row">
                  <table:table-cell table:style-name="cell_frame_all" table:number-rows-spanned="1" table:number-columns-spanned="4">
                    <text:p text:style-name="table_al">
                      <text:span text:style-name="nadrukvet">gebouwen</text:span>
                    </text:p>
                  </table:table-cell>
                </table:table-row>
                <table:table-row table:style-name="row">
                  <table:table-cell table:style-name="cell_frame_all" table:number-rows-spanned="1" table:number-columns-spanned="1">
                    <text:p text:style-name="table_al">Uitvoering Waterleidingwet, artikel 15a van hoofdstuk 2a, voor wat betreft de legionellabestrijding door de eigenaar van een leidingwater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ls eigenaar van gemeentelijke gebouwen zorgen voor goed leidingwater.</text:p>
                  </table:table-cell>
                </table:table-row>
                <table:table-row table:style-name="row">
                  <table:table-cell table:style-name="cell_frame_all" table:number-rows-spanned="1" table:number-columns-spanned="1">
                    <text:p text:style-name="table_al">Aangaan en ondertekenen contract schoonmaakwerkzaamheden en controle werkzaamheden in gemeentehuis, raadhuis en wer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nnen door B &amp; W vastgestelde richtlijnen</text:p>
                  </table:table-cell>
                </table:table-row>
                <table:table-row table:style-name="row">
                  <table:table-cell table:style-name="cell_frame_all" table:number-rows-spanned="1" table:number-columns-spanned="4">
                    <text:p text:style-name="table_al">
                      <text:span text:style-name="nadrukvet">Weg- en waterbouw en civiel</text:span>
                    </text:p>
                  </table:table-cell>
                </table:table-row>
                <table:table-row table:style-name="row">
                  <table:table-cell table:style-name="cell_frame_all" table:number-rows-spanned="1" table:number-columns-spanned="1">
                    <text:p text:style-name="table_al">verlenen van opdracht tot </text:p>
                    <text:p text:style-name="table_al">• bodemonderzoek</text:p>
                    <text:p text:style-name="table_al">• geluidsonderzoek</text:p>
                    <text:p text:style-name="table_al">• archeologisch onderzoek</text:p>
                    <text:p text:style-name="table_al">• ecologisch onderzoek</text:p>
                    <text:p text:style-name="table_al">• onderzoek externe veiligheid</text:p>
                    <text:p text:style-name="table_al">• luchtkwaliteitsonderzoek</text:p>
                    <text:p text:style-name="table_al">• bestemmingsplan</text:p>
                    <text:p text:style-name="table_al">• beeldkwaliteitsplan</text:p>
                    <text:p text:style-name="table_al">• matenplan</text:p>
                    <text:p text:style-name="table_al">• rioleringsplan</text:p>
                    <text:p text:style-name="table_al">• inrichtingsplan</text:p>
                    <text:p text:style-name="table_al">• onderzoek naar asbest</text:p>
                    <text:p text:style-name="table_al">andere onderzoeken het werk betreffende</text:p>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ambtenaar/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wikkelen en/of uitvoeren van bouwkundige en civieltechnische projecten binnen de afspraken met andere betrokken afdelingen en/of budg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amleider/projectleider</text:p>
                  </table:table-cell>
                  <table:table-cell table:style-name="cell_frame_all" table:number-rows-spanned="1" table:number-columns-spanned="1">
                    <text:p text:style-name="table_al">Conform projectplan/afsprakenlijst, ambtenaar is (deel)budgethouder</text:p>
                  </table:table-cell>
                </table:table-row>
                <table:table-row table:style-name="row">
                  <table:table-cell table:style-name="cell_frame_all" table:number-rows-spanned="1" table:number-columns-spanned="1">
                    <text:p text:style-name="table_al">Aanvraag alle benodigde vergunningen ten behoeve van realisatie projecten en/of bouw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e opdracht aan derden ten behoeve van realisatie project en/of bouw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ambtenaar is (deel)budgethouder</text:p>
                  </table:table-cell>
                </table:table-row>
                <table:table-row table:style-name="row">
                  <table:table-cell table:style-name="cell_frame_all" table:number-rows-spanned="1" table:number-columns-spanned="4">
                    <text:p text:style-name="table_al">
                      <text:span text:style-name="nadrukvet">AVOI </text:span>
                    </text:p>
                  </table:table-cell>
                </table:table-row>
                <table:table-row table:style-name="row">
                  <table:table-cell table:style-name="cell_frame_all" table:number-rows-spanned="1" table:number-columns-spanned="1">
                    <text:p text:style-name="table_al">Coördinatie van werkzaamheden in, op of boven openbare gronden i.v.m. aanleg, instandhouding en opruiming kabels en leidingen o.g.v. art.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aanvraag voor een vergunning o.g.v. artikel 5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7 lid 1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igen of intrekken van een vergunning o.g.v. art. 1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5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melding o.g.v. art. 17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17 lid 1 tweede zi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verzoek tot maatregelen o.g.v. art. 5.8 lid 1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rs op grond van artikel 23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text:p>
                  </table:table-cell>
                  <table:table-cell table:style-name="cell_frame_all" table:number-rows-spanned="1" table:number-columns-spanned="1">
                    <text:p text:style-name="table_al">Aangewezen ambtenaren bijlage A</text:p>
                  </table:table-cell>
                </table:table-row>
                <table:table-row table:style-name="row">
                  <table:table-cell table:style-name="cell_frame_all" table:number-rows-spanned="1" table:number-columns-spanned="4">
                    <text:p text:style-name="table_al">
                      <text:span text:style-name="nadrukvet">Verlegregeling kabels en leidingen</text:span>
                    </text:p>
                  </table:table-cell>
                </table:table-row>
                <table:table-row table:style-name="row">
                  <table:table-cell table:style-name="cell_frame_all" table:number-rows-spanned="1" table:number-columns-spanned="1">
                    <text:p text:style-name="table_al">Schriftelijke mededeling voornemen werk aan netbeheer o.g.v. art. 16 Verleg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verzoek om voorlopige vaststelling nadeelcompensatie o.g.v. art. 2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2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verzoek om definitieve vaststelling nadeelcompensatie o.g.v. art. 25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de beslistermijn o.g.v. art. 25 lid 2 Verleg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bijlage_id1-3-2-3" text:style-name="bijlage">
          <text:p text:style-name="bijlage_top"/>
          <text:p text:style-name="hoofdstuk_kop"><text:span text:style-name="label">Bijlage</text:span> <text:span text:style-name="nr">B</text:span>  Besluit tot vaststelling mandaatregeling</text:p>
          <text:p text:style-name="al"/>
          <text:p text:style-name="al">Het college van burgemeester en wethouders respectievelijk de burgemeester van de gemeente Barneveld, elk voor zover het hun bevoegdheden betreft;</text:p>
          <text:p text:style-name="al"/>
          <text:p text:style-name="al">gelet op de artikelen 59a, 168 en 171 van de Gemeentewet juncto afdeling 10.1.2 van de Algemene wet bestuursrecht;</text:p>
          <text:p text:style-name="al"/>
          <text:p text:style-name="al">besluit:</text:p>
          <text:p text:style-name="al"/>
          <text:list text:style-name="id1-3-2-3-9">
            <text:list-item text:style-override="id1-3-2-3-9-1">
              <text:number>I.</text:number>
              <text:p text:style-name="al">de bevoegdheid tot het afdoen van zaken (inclusief het ondertekenen van de daarop betrekking hebbende stukken) zoals vermeld in de bij dit besluit behorende Mandaatregeling gemeente Barneveld bij mandaat, volmacht of machtiging op te dragen aan de in de regeling bij de desbetreffende bevoegdheden vermelde ambtelijke functionarissen en collegeleden;</text:p>
            </text:list-item>
            <text:list-item text:style-override="id1-3-2-3-9-2">
              <text:number>II.</text:number>
              <text:p text:style-name="al"> te bepalen dat op de onder I. bedoelde gemandateerde en vertegenwoordigende bevoegdheden de volgende algemene regels van toepassing zijn:</text:p>
              <text:list text:style-name="id1-3-2-3-9-2-3">
                <text:list-item text:style-override="id1-3-2-3-9-2-3-1">
                  <text:number>a.</text:number>
                  <text:p text:style-name="al"> bij de uitoefening van een via mandaat, volmacht of machtiging toegekende bevoegdheid moet met het bestaande beleidskader en de gangbare praktijk rekening worden gehouden;</text:p>
                </text:list-item>
                <text:list-item text:style-override="id1-3-2-3-9-2-3-2">
                  <text:number>b.</text:number>
                  <text:p text:style-name="al"> in de volgende situaties is de beslissing in ieder geval voorbehouden aan het bestuursorgaan:</text:p>
                  <text:list text:style-name="id1-3-2-3-9-2-3-2-3">
                    <text:list-item text:style-override="id1-3-2-3-9-2-3-2-3-1">
                      <text:number>–</text:number>
                      <text:p text:style-name="al"> indien een beleidskader of gangbare praktijk ontbreekt;</text:p>
                    </text:list-item>
                    <text:list-item text:style-override="id1-3-2-3-9-2-3-2-3-2">
                      <text:number>–</text:number>
                      <text:p text:style-name="al"> de beslissing precedentwerking zal hebben, waardoor andere gevallen op dezelfde wijze moeten worden behandeld;</text:p>
                    </text:list-item>
                    <text:list-item text:style-override="id1-3-2-3-9-2-3-2-3-3">
                      <text:number>–</text:number>
                      <text:p text:style-name="al"> indien de afdoening niet als routinematig kan worden aangeduid;</text:p>
                    </text:list-item>
                    <text:list-item text:style-override="id1-3-2-3-9-2-3-2-3-4">
                      <text:number>–</text:number>
                      <text:p text:style-name="al"> indien inwilliging van het verzoek zal leiden tot strijdigheid met of afwijking van het beleid, voorschriften of richtlijnen, dan wel tot overschrijding van het toegekende budget, of ander niet voorziene financiële of andere consequenties kan hebben;</text:p>
                    </text:list-item>
                    <text:list-item text:style-override="id1-3-2-3-9-2-3-2-3-5">
                      <text:number>–</text:number>
                      <text:p text:style-name="al"> indien een aanvraag moet worden afgewezen, tenzij in de regeling anders is aangegeven;</text:p>
                    </text:list-item>
                  </text:list>
                </text:list-item>
                <text:list-item text:style-override="id1-3-2-3-9-2-3-3">
                  <text:number>c.</text:number>
                  <text:p text:style-name="al">bij afwezigheid van de betreffende functionaris geldt de volgende vervangingsregeling:</text:p>
                  <text:p text:style-name="al">De ambtenaren kunnen vervangen worden door de ambtenaar met dezelfde functie of bevoegdheden. Wanneer deze er niet is, kan de teamleider of het afdelingshoofd als vervanger optreden. </text:p>
                  <text:p text:style-name="al">Wanneer het afdelingshoofd niet beschikbaar is, wordt hij vervangen door een ander afdelingshoofd. Ook de directeur kan als vervanger optreden.</text:p>
                  <text:p text:style-name="al">Voor de vervanging van de afdelingshoofden zijn de volgende tweetallen opgesteld die elkaar vervangen:</text:p>
                  <text:p text:style-name="al">afd hoofd B&amp;D&lt;-&gt;afd hoofd Bedrijfsvoering; </text:p>
                  <text:p text:style-name="al">afd hoofd V&amp;I&lt;-&gt;afd hoofd BOR; </text:p>
                  <text:p text:style-name="al">afd hoofd Soc Domein &lt;-&gt;afd hoofd RO</text:p>
                  <text:p text:style-name="al">De directeuren vervangen elkaar onderling.</text:p>
                  <text:p text:style-name="al">De teamleider wordt vervangen door een teamleider van dezelfde afdeling of zijn afdelingshoofd.</text:p>
                  <text:p text:style-name="al">Projectleiders worden vervangen door het afdelingshoofd of de directeur.</text:p>
                </text:list-item>
              </text:list>
            </text:list-item>
            <text:list-item text:style-override="id1-3-2-3-9-3">
              <text:number>III.</text:number>
              <text:p text:style-name="al">te bepalen dat dit besluit met de daarbij behorende Mandaatregeling gemeente Barneveld met ingang van 1 juni 2017 in werking zal treden, onder gelijktijdige intrekking van al de Mandaatregeling gemeente Barneveld die op 14 januari 2016 in werking is getreden. </text:p>
            </text:list-item>
          </text:list>
          <text:p text:style-name="al"/>
          <text:section text:name="bijlage-sluiting_id1-3-2-3-11" text:style-name="bijlage-sluiting">
            <text:section text:name="gegeven_id1-3-2-3-11-1" text:style-name="gegeven">
              <text:p text:style-name="dagtekening">
              <text:span text:style-name="plaats">Barneveld,</text:span>
              <text:span text:style-name="datum">17 mei 2017</text:span>
            </text:p>
            </text:section>
            <text:section text:name="ondertekening_id1-3-2-3-11-2">
              <text:p><text:span text:style-name="functie">Burgemeester en wethouders van Barneveld, </text:span></text:p>
              <text:p><text:span text:style-name="functie">de secretaris,</text:span></text:p>
              <text:p><text:span text:style-name="ondertekening_naam">
              <text:span text:style-name="voornaam">drs D.</text:span>
              <text:span text:style-name="achternaam">Bakhuizen,</text:span>
            </text:span></text:p>
            </text:section>
            <text:section text:name="ondertekening_id1-3-2-3-11-3">
              <text:p><text:span text:style-name="functie">de burgemeester,</text:span></text:p>
              <text:p><text:span text:style-name="ondertekening_naam">
              <text:span text:style-name="voornaam">dr J.W.A. van</text:span>
              <text:span text:style-name="achternaam">Dijk</text:span>
            </text:span></text:p>
            </text:section>
            <text:section text:name="ondertekening_id1-3-2-3-11-4">
              <text:p><text:span text:style-name="functie">De burgemeester van Barneveld,</text:span></text:p>
              <text:p><text:span text:style-name="ondertekening_naam">
              <text:span text:style-name="voornaam">dr J.W.A. van</text:span>
              <text:span text:style-name="achternaam">Dijk</text:span>
            </text:span></text:p>
            </text:section>
          </text:section>
        </text:section>
        <text:section text:name="bijlage_id1-3-2-4" text:style-name="bijlage">
          <text:p text:style-name="bijlage_top"/>
          <text:p text:style-name="hoofdstuk_kop"><text:span text:style-name="label">Bijlage</text:span> <text:span text:style-name="nr">C</text:span> Budgethoudersregeling 2005</text:p>
          <text:p text:style-name="tussenkopvet">Hoofdstuk 1 begripsbepalingen</text:p>
          <text:p text:style-name="tussenkopvetcur">Artikel 1</text:p>
          <text:p text:style-name="al">In deze regeling wordt verstaan onder:</text:p>
          <text:p text:style-name="al">Budgethouder: Het afdelingshoofd of de eindverantwoordelijke voor een horizontaal werkverband, belast met het realiseren van de in het afdelingsplan beschreven prestaties. </text:p>
          <text:p text:style-name="al">Deelbudgethouder: De door de budgethouder aangewezen ambtenaar. </text:p>
          <text:p text:style-name="al">Budget: De door de raad beschikbaar gestelde middelen, bestemd voor het realiseren van de in het afdelingsplan genoemde producten. </text:p>
          <text:p text:style-name="al">Beïnvloedbare kosten: Dit zijn kosten die vallen onder de categorie 1.0 t/m 5.0 van het besluit Begroting &amp; Verantwoording.</text:p>
          <text:p text:style-name="al"/>
          <text:p text:style-name="tussenkopvet">Hoofdstuk 2 De taken en bevoegdheden van de budgethouder.</text:p>
          <text:p text:style-name="tussenkopvetcur">Artikel 2</text:p>
          <text:p text:style-name="al">De budgethouder bereidt de programmabegroting en de productenramingen voor binnen het kader dat door het college is vastgesteld. </text:p>
          <text:p text:style-name="tussenkopvetcur">Artikel 3</text:p>
          <text:p text:style-name="al">De budgethouder is verplicht om door middel van de managementrapportages aan de directie en het college te rapporteren over de voortgang van de beleidsuitvoering zoals vastgelegd in de programmabegroting en de afdelingsplannen. Deze rapportage is de basis voor de bestuursrapportage die door de afdeling Bestuurs en Management Ondersteuning wordt opgesteld. Tevens zal gerapporteerd worden via de toelichting op de jaarrekening en in het jaarverslag over de stand en afwikkeling van de budgetten. Bij de managementrapportage worden zaken gemeld die een afwijking hebben van 10% van het budget met een minimum van € 5.000,=, zowel positief als negatief.</text:p>
          <text:p text:style-name="tussenkopvetcur">Artikel 4</text:p>
          <text:p text:style-name="al">Het is de budgethouder toegestaan om begrotingsbedragen tussen producten binnen het afdelingsplan over te hevelen tot maximaal 10% met een maximum van € 10.000,-- van de beïnvloedbare kosten. Dit mag uitsluitend binnen één programma. Als een budgethouder dit wil dan moet dat vooraf gemeld worden aan de afdeling Financiën zodat dit vastgelegd kan worden in een begrotingswijziging. </text:p>
          <text:p text:style-name="tussenkopvetcur">Artikel 5</text:p>
          <text:p text:style-name="al">De budgethouder is bevoegd binnen zijn exploitatiebudgetten en investeringskredieten opdrachten te verlenen tot levering van goederen, aanneming van werk en verlening van diensten. Hierbij moet voldaan worden aan hetgeen gesteld is in de nota aanbestedingsbeleid en in de nota inkoopbeleid.</text:p>
          <text:p text:style-name="tussenkopvetcur">Artikel 6</text:p>
          <text:p text:style-name="al">Het is de budgethouder toegestaan begrotingsbedragen over te hevelen tussen de kostensoorten van hetzelfde product, met uitzondering van de kostensoort subsidies, de kostensoort personele lasten en de wettelijk verplichte uitgaven.</text:p>
          <text:p text:style-name="tussenkopvetcur">Artikel 7</text:p>
          <text:p text:style-name="al">Uitgavenbudgetten mogen niet worden gecompenseerd met inkomstenbudgetten, tenzij er tussen de betreffende uitgaven en inkomsten een direct verband is.</text:p>
          <text:p text:style-name="tussenkopvetcur">Artikel 8</text:p>
          <text:p text:style-name="al">Incidentele budgetten mogen niet worden aangewend voor structurele uitgaven.</text:p>
          <text:p text:style-name="tussenkopvetcur">Artikel 9</text:p>
          <text:p text:style-name="al">Inhuur van personeel mag uitsluitend conform de richtlijnen die het college daarvoor gegeven heeft. </text:p>
          <text:p text:style-name="tussenkopvetcur">Artikel 10</text:p>
          <text:p text:style-name="al">Ten laste van een exploitatiebudget mogen eerst verplichtingen worden aangegaan als de betreffende begrotingswijziging is goedgekeurd door de raad. </text:p>
          <text:p text:style-name="tussenkopvetcur">Artikel 11</text:p>
          <text:p text:style-name="al">De budgethouder draagt zorg voor een doelmatige besteding van de exploitatiebudgetten. Onder doelmatig wordt verstaan: de opgedragen taak of activiteit is gerealiseerd tegen de zo gunstig mogelijke verhouding tussen prijs, kwaliteitsniveau en volume.</text:p>
          <text:p text:style-name="tussenkopvetcur">Artikel 12</text:p>
          <text:p text:style-name="al">De budgethouder draagt zorg voor een doeltreffende besteding van de exploitatiebudgetten. </text:p>
          <text:p text:style-name="al">Onder doeltreffend wordt verstaan: de opgedragen taak of activiteit is doelmatig gerealiseerd en de ingezette middelen hebben geleid tot de gewenste effecten.</text:p>
          <text:p text:style-name="tussenkopvetcur">Artikel 13 </text:p>
          <text:p text:style-name="al">De budgethouder draagt zorg voor een rechtmatige besteding van de exploitatiebudgetten. </text:p>
          <text:p text:style-name="al">Rechtmatig omvat:</text:p>
          <text:list text:style-name="id1-3-2-4-37">
            <text:list-item text:style-override="id1-3-2-4-37-1">
              <text:number>–</text:number>
              <text:p text:style-name="al"> De deugdelijkheid van de financiële verantwoording;</text:p>
            </text:list-item>
            <text:list-item text:style-override="id1-3-2-4-37-2">
              <text:number>–</text:number>
              <text:p text:style-name="al"> De rechtmatigheid van de verplichtingen, de uitgaven en de ontvangsten;</text:p>
            </text:list-item>
            <text:list-item text:style-override="id1-3-2-4-37-3">
              <text:number>–</text:number>
              <text:p text:style-name="al"> Het voorkomen van misbruik en oneigenlijk gebruik van regelingen;</text:p>
            </text:list-item>
            <text:list-item text:style-override="id1-3-2-4-37-4">
              <text:number>–</text:number>
              <text:p text:style-name="al"> Ordelijk en controleerbaar financieel beheer.</text:p>
            </text:list-item>
          </text:list>
          <text:p text:style-name="tussenkopvetcur">Artikel 14 </text:p>
          <text:p text:style-name="al">Overschrijding van het exploitatiebudget leidt tot een gelijke korting in het daaropvolgende begrotingsjaar tenzij de overschrijding door de raad hetzij door middel van een begrotingswijziging hetzij bij vaststelling van de jaarrekening wordt goedgekeurd.</text:p>
          <text:p text:style-name="tussenkopvetcur">Artikel 15 </text:p>
          <text:p text:style-name="al">Overschotten op beschikbare exploitatiebudgetten vloeien aan het einde van het begrotingsjaar – via het rekeningsaldo – terug naar de algemene middelen.</text:p>
          <text:p text:style-name="tussenkopvetcur">Artikel 16 </text:p>
          <text:p text:style-name="al">Bij elke aanvraag van een investeringsbudget levert de budgethouder een gedetailleerde onderbouwing aan waarin de relatie met de te leveren prestaties wordt gelegd. Uit de detaillering van de aanvraag blijkt ook welke delen van de investering (en tot welke bedragen) worden opgedragen aan derden en welke onderdelen in eigen beheer worden uitgevoerd. </text:p>
          <text:p text:style-name="al">Bij de aanvraag van een investeringsbudget voor bedrijfsmiddelen (nieuw of vervanging) wordt de volgende regel gehanteerd: Budgetten tot een bedrag van € 25.000,-- worden direct in het betreffende jaar beschikbaar gesteld. Kredieten hoger dan € 25.000,-- moeten aangevraagd worden bij het college van burgemeester en wethouders. </text:p>
          <text:p text:style-name="tussenkopvetcur">Artikel 17 </text:p>
          <text:p text:style-name="al">Ten laste van een investeringsbudget mogen eerst verplichtingen worden aangegaan als de betreffende begrotingspost is vastgesteld door de raad. </text:p>
          <text:p text:style-name="tussenkopvetcur">Artikel 18</text:p>
          <text:p text:style-name="al">Als blijkt dat het goedgekeurde investeringsbudget ontoereikend is gaat de budgethouder geen verplichtingen aan voordat de raad een aanvullend krediet gevoteerd heeft. Hiervan kan afgeweken worden als vooraf toestemming van het college van B&amp;W is verkregen.</text:p>
          <text:p text:style-name="tussenkopvetcur">Artikel 19 </text:p>
          <text:p text:style-name="al">Als het goedgekeurde investeringsbudget of onderdelen daarvan verlaagd kunnen worden, rapporteert de budgethouder dit in de managementrapportage. Het investeringsbudget wordt dan bij begrotingswijziging verlaagd.</text:p>
          <text:p text:style-name="tussenkopvetcur">Artikel 20</text:p>
          <text:p text:style-name="al">Restanten van investeringsbudgetten worden afgeraamd indien deze aan het einde van het jaar opvolgend aan het jaar waarin deze beschikbaar zijn gesteld niet (volledig) zijn besteed. Hiervan kan worden afgeweken als de budgethouder door middel van een gedetailleerde onderbouwing aantoont dat de prestaties (voor een deel) nog geleverd zullen worden. Het college van B&amp;W kan in die situatie besluiten de vervaltermijn met een jaar te verlengen.</text:p>
          <text:p text:style-name="tussenkopvetcur">Artikel 21</text:p>
          <text:p text:style-name="al">De budgethouder vermeldt in de managementrapportage welke investeringsbudgetten zijn afgesloten. De eindafrekening wordt dan door de budgethouder bijgevoegd.</text:p>
          <text:p text:style-name="tussenkopvetcur">Artikel 22 </text:p>
          <text:p text:style-name="al">De vervanging van de deelbudgethouder geschiedt door de budgethouder. De vervanging van de budgethouder geschiedt door een afdelingshoofd tevens budgethouder van een andere afdeling. De vervangingsregeling (wie vervangt wie) wordt vastgelegd in een collegebesluit. Wijzigingen in de vervanging worden vastgelegd in een collegebesluit. De afdeling Financiën ontvangt een afschrift van het besluit om de vervanging in de administratie op te nemen. </text:p>
          <text:p text:style-name="tussenkopvetcur">Artikel 23 </text:p>
          <text:p text:style-name="al">Een structureel uitgavenbudget dat in een begrotingsjaar niet of niet volledig is besteed vloeit in het jaarrekeningresultaat. Slechts indien aantoonbaar verplichtingen zijn aangegaan, bedoeld ter uitvoering van de taakstellingen binnen het budget, mag de verplichting door middel van een memo aan de afdeling Financiën (via transitoria) worden overgeheveld naar het volgende begrotingsjaar. </text:p>
          <text:p text:style-name="tussenkopvetcur">Artikel 24 </text:p>
          <text:p text:style-name="al">Een incidenteel uitgavenbudget dat in het begrotingsjaar niet volledig is besteed, kan voor het niet gebruikte deel slechts worden overgeheveld naar het volgende begrotingsjaar onder de volgende voorwaarden:</text:p>
          <text:p text:style-name="al">De gevraagde ruimte is aanwezig binnen het budget en, in de begroting voor het volgende jaar zijn voor dezelfde prestatie geen middelen opgenomen. </text:p>
          <text:p text:style-name="tussenkopvetcur">Artikel 25</text:p>
          <text:p text:style-name="al">Een budget voor incidentele middelen (niet een investering zijnde) vervalt als de middelen niet zijn ingezet in het jaar volgend op het begrotingsjaar waarvoor het budget is toegekend. De consequenties hiervan worden in de betreffende jaarrekening verwerkt. </text:p>
          <text:p text:style-name="tussenkopvet">Hoofdstuk 3 De budgetregistrerende afdeling</text:p>
          <text:p text:style-name="tussenkopvetcur">Artikel 26</text:p>
          <text:p text:style-name="al">Als budgetregistrerende afdeling fungeert de afdeling Financiën. </text:p>
          <text:p text:style-name="tussenkopvetcur">Artikel 27</text:p>
          <text:p text:style-name="al">De functie van (deel)budgethouder is niet verenigbaar met de functie van (concern)controller, teamleider financieel beheer en kassier. </text:p>
          <text:p text:style-name="tussenkopvetcur">Artikel 28 </text:p>
          <text:p text:style-name="al">De budgethouder draagt er zorg voor dat vorderingen tijdig in de financiële administratie worden vastgelegd zodat een optimaal inzicht wordt geleverd in het totaal van de middelen. De budgethouder zorgt er in ieder geval voor dat de afdeling Financiën inzicht heeft in de bedragen dit ontvangen zullen worden ruim voordat de bedragen daadwerkelijk ontvangen worden. </text:p>
          <text:p text:style-name="tussenkopvetcur">Artikel 29 </text:p>
          <text:p text:style-name="al">De afdeling Financiën verstrekt aan de budgethouder op zijn verzoek alle financiële informatie die door de budgethouder van belang wordt geacht voor de uitvoering van zijn budgethouderschap. </text:p>
          <text:p text:style-name="tussenkopvetcur">Artikel 30</text:p>
          <text:p text:style-name="al">De teamleider financieel beheer kan besluiten betalingen uit te stellen als dit in het kader van het treasury beheer noodzakelijk of gewenst is. Tevens draagt hij er zorg voor dat bedragen niet (ruim) voor de vervaldatum betaald worden. </text:p>
          <text:p text:style-name="tussenkopvetcur">Artikel 31 </text:p>
          <text:p text:style-name="al">De afdeling financiën toetst, voordat tot betaling wordt overgegaan, of de betalingsstukken voldoen aan de formele eisen. De teamleider financieel beheer is verantwoordelijk voor de afdoening van betalingen en de registratie van de uitgaven en inkomsten.</text:p>
          <text:p text:style-name="tussenkopvet">Hoofdstuk 4 Verantwoording</text:p>
          <text:p text:style-name="tussenkopvetcur">Artikel 32 </text:p>
          <text:p text:style-name="al">Budgetoverschrijdingen zijn niet toegestaan. Zie ook hetgeen gesteld is in Artikel 14 en 18.</text:p>
          <text:p text:style-name="tussenkopvetcur">Artikel 33 </text:p>
          <text:p text:style-name="al">De budgethouder is verantwoordelijk voor de periodieke managementrapportage van de geplande en werkelijke uitkomsten van het budget aan het college van burgemeester en wethouders. </text:p>
          <text:p text:style-name="tussenkopvetcur">Artikel 34</text:p>
          <text:p text:style-name="al">De deelbudgethouder is verantwoordelijk voor de periodieke managementsrapportages van de geplande en werkelijke uitkomsten van het budget aan de budgethouder</text:p>
          <text:p text:style-name="tussenkopvetcur">Artikel 35 </text:p>
          <text:p text:style-name="al">De onder artikel 33 en 34 genoemde verantwoording vormt de basis van een bestuursrapportage die via het college aan de raad wordt aangeboden. </text:p>
          <text:p text:style-name="tussenkopvetcur">Artikel 36 </text:p>
          <text:p text:style-name="al">De afdeling Financiën verstrekt overzichten van inkomsten en uitgaven aan de (deel)budgethouders zodat deze kan voldoen aan wat onder dit artikel is gesteld. </text:p>
          <text:p text:style-name="tussenkopvet">Hoofdstuk 5 overige bepalingen</text:p>
          <text:p text:style-name="tussenkopvetcur">Artikel 37</text:p>
          <text:p text:style-name="al">De (deel)budgethouder kan zich niet op onvolledigheid van de regeling of een ander voorschrift beroepen bij het nalaten van wat naar redelijkheid tot de taak wordt geacht te behoren. </text:p>
          <text:p text:style-name="tussenkopvetcur">Artikel 38</text:p>
          <text:p text:style-name="al">In gevallen waarin deze regeling niet voorziet beslist het college. </text:p>
          <text:p text:style-name="tussenkopvetcur">Artikel 39</text:p>
          <text:p text:style-name="al">De budgethouder kan onverminderd de eigen verantwoordelijkheid budgetten overdragen aan een deelbudgethouder.</text:p>
          <text:p text:style-name="tussenkopvetcur">Artikel 40 </text:p>
          <text:p text:style-name="al">De budgethouder verstrekt aan het college van burgemeester en wethouders een overzicht van de onder artikel 39 verleende overdrachten. Een afschrift hiervan gaat naar de afdeling Financiën. </text:p>
          <text:p text:style-name="tussenkopvetcur">Artikel 41 </text:p>
          <text:p text:style-name="al">Het afdelingshoofd Financiën en het afdelingshoofd Bestuurs en Management Ondersteuning zijn verplicht afwijkingen van wat in deze regeling is opgenomen te melden aan de directeur bedrijfsvoering en aan het college van burgemeester en wethouders.</text:p>
          <text:p text:style-name="tussenkopvetcur">Artikel 42 </text:p>
          <text:p text:style-name="al">Deze regeling treedt in werking op 1 januari 2005. </text:p>
          <text:p text:style-name="al"/>
          <text:p text:style-name="al"> </text:p>
          <text:section text:name="bijlage-sluiting_id1-3-2-4-103" text:style-name="bijlage-sluiting">
            <text:section text:name="gegeven_id1-3-2-4-103-1" text:style-name="gegeven">
              <text:p text:style-name="dagtekening">
              <text:span text:style-name="plaats">Barneveld,</text:span>
              <text:span text:style-name="datum">17 mei 2017,</text:span>
            </text:p>
            </text:section>
            <text:section text:name="ondertekening_id1-3-2-4-10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4-103-3">
              <text:p><text:span text:style-name="ondertekening_naam">
              <text:span text:style-name="voornaam">dr. J.W.A. van</text:span>
              <text:span text:style-name="achternaam">Dijk,</text:span>
            </text:span></text:p>
              <text:p><text:span text:style-name="functie">Burgemeester</text:span></text:p>
            </text:section>
            <text:section text:name="ondertekening_id1-3-2-4-103-4">
              <text:p><text:span text:style-name="functie">De burgemeester voornoemd,</text:span></text:p>
              <text:p><text:span text:style-name="ondertekening_naam">
              <text:span text:style-name="voornaam">dr. J.W.A. van</text:span>
              <text:span text:style-name="achternaam">Dij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34</meta:user-defined>
    <meta:user-defined meta:name="OVERHEIDop.GmbID/DC.identifier">gmb-2018-4834</meta:user-defined>
    <meta:user-defined meta:name="OVERHEID.TaxonomieBeleidsagenda/OVERHEID.category">Bestuur | Organisatie en beleid</meta:user-defined>
    <meta:user-defined meta:name="OVERHEID.Gemeente/DC.spatial">Barneveld</meta:user-defined>
    <meta:user-defined meta:name="DC.source">titel 10.1 van de Algemene wet bestuursrecht;1.0:c:BWBR0005537&amp;titeldeel=10.1&amp;g=2018-01-01</meta:user-defined>
    <meta:user-defined meta:name="OVERHEIDop.referentienummer">1042213</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6-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7147_1</meta:user-defined>
    <meta:user-defined meta:name="OVERHEIDop.versieInformatie"/>
  </office:meta>
</office:document-meta>
</file>