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Franse Hoef ongenummerd, plaatsen van een houten afrastering, ontvangen 27-02-2018;</text:p>
            <text:p text:style-name="common-al">Steenslag 17,  bouwen van een bedrijfsruimte en het kappen van 45 bomen, ontvangen 27-02-2018;</text:p>
            <text:p text:style-name="common-al">Verschillende locaties in de gemeente Bladel, kappen van 6 bomen, ontvangen 01-03-2018;</text:p>
            <text:p text:style-name="common-al">Aanvragen om vergunningen liggen niet ter inzage en hiertegen bestaan geen bezwaarmogelijkheden.</text:p>
            <text:p text:style-name="common-al"/>
            <text:p text:style-name="common-al"/>
            <text:p text:style-name="common-al"/>
            <text:p text:style-name="common-al"/>
            <text:p text:style-name="tussenkopcur">Besluiten omgevingsvergunningen </text:p>
            <text:p text:style-name="common-al">Burgemeester en wethouders maken bekend dat de volgende vergunningen zijn verleend:</text:p>
            <text:p text:style-name="tussenkopcur">Bladel</text:p>
            <text:p text:style-name="common-al">Stokekker 47, plaatsen van 2 nieuwe kozijnen, verzonden 07-03-2018 (reguliere procedure);</text:p>
            <text:p text:style-name="tussenkopcur">Hapert</text:p>
            <text:p text:style-name="common-al">Dalem 17, plaatsen van een overkapping, verzonden 06-03-2018 (reguliere procedure);</text:p>
            <text:p text:style-name="tussenkopcur">Hoogeloon</text:p>
            <text:p text:style-name="common-al">Hoofdstraat 63, kappen van een boom, verzonden 05-03-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weigeren voor:</text:p>
            <text:p text:style-name="tussenkopcur">Hapert</text:p>
            <text:p text:style-name="common-al">Kerkstraat 25-27 en 29, verbouwen van een pand tot horeca en kantoor, verzonden 02-03-2018 (uitgebreide procedure); </text:p>
            <text:p text:style-name="common-al">De aanvraag, het ontwerpbesluit en de bijbehorende stukken liggen met ingang van donderdag 8 maart 2018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text:p>
            <text:p text:style-name="common-al">Burgemeester en wethouders maken bekend dat de volgende melding is afgehandeld:</text:p>
            <text:p text:style-name="tussenkopcur">Bladel</text:p>
            <text:p text:style-name="common-al">Rootven 22, veranderen van het bedrijf, verzonden 01-03-2018;</text:p>
            <text:p text:style-name="common-al">Deze melding ligt niet ter inzage. Tegen deze melding bestaat geen bezwaar- en beroepsmogelijkheden.</text:p>
            <text:p text:style-name="common-al"/>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Leemskuilen 16A, exploiteren van een gildegebouw, verzonden 28-02-2018;</text:p>
            <text:p text:style-name="tussenkopcur">Hapert</text:p>
            <text:p text:style-name="common-al">Marktplein, innemen van een standplaats ten behoeve van de verkoop van Vietnamese loempia’s en aanverwante artikelen op dinsdagen van 09.00 – 13.00 uur, verzonden 02-03-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Drank- en Horeca</text:p>
            <text:p text:style-name="common-al">De burgemeester maakt bekend dat de volgende vergunningen zijn verleend:</text:p>
            <text:p text:style-name="tussenkopcur">Hapert</text:p>
            <text:p text:style-name="common-al">Burg. Van Woenseldreef 31, uitoefenen van een horecabedrijf, verzonden 28-02-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3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3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3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8332</meta:user-defined>
    <meta:user-defined meta:name="OVERHEIDop.GmbID/DC.identifier">gmb-2018-4833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C 17</meta:user-defined>
    <meta:user-defined meta:name="OVERHEIDop.woonplaats">Bladel</meta:user-defined>
    <meta:user-defined meta:name="OVERHEIDop.straatnaam">Steenslag</meta:user-defined>
    <meta:user-defined meta:name="OVERHEID.PostcodeHuisnummer/OVERHEIDop.postcodeHuisnummer">5531DN 47</meta:user-defined>
    <meta:user-defined meta:name="OVERHEIDop.straatnaam">Stokekker</meta:user-defined>
    <meta:user-defined meta:name="OVERHEID.PostcodeHuisnummer/OVERHEIDop.postcodeHuisnummer">5527JE 17</meta:user-defined>
    <meta:user-defined meta:name="OVERHEIDop.woonplaats">Hapert</meta:user-defined>
    <meta:user-defined meta:name="OVERHEIDop.straatnaam">Dalem</meta:user-defined>
    <meta:user-defined meta:name="OVERHEID.PostcodeHuisnummer/OVERHEIDop.postcodeHuisnummer">5528AH 63</meta:user-defined>
    <meta:user-defined meta:name="OVERHEIDop.woonplaats">Hoogeloon</meta:user-defined>
    <meta:user-defined meta:name="OVERHEIDop.straatnaam">Hoofdstraat</meta:user-defined>
    <meta:user-defined meta:name="OVERHEID.PostcodeHuisnummer/OVERHEIDop.postcodeHuisnummer">5527EE 25</meta:user-defined>
    <meta:user-defined meta:name="OVERHEIDop.straatnaam">Kerkstraat</meta:user-defined>
    <meta:user-defined meta:name="OVERHEID.PostcodeHuisnummer/OVERHEIDop.postcodeHuisnummer">5527EE 27</meta:user-defined>
    <meta:user-defined meta:name="OVERHEID.PostcodeHuisnummer/OVERHEIDop.postcodeHuisnummer">5527EE 29</meta:user-defined>
    <meta:user-defined meta:name="OVERHEID.PostcodeHuisnummer/OVERHEIDop.postcodeHuisnummer">5531MB 22</meta:user-defined>
    <meta:user-defined meta:name="OVERHEIDop.straatnaam">Rootven</meta:user-defined>
    <meta:user-defined meta:name="OVERHEID.PostcodeHuisnummer/OVERHEIDop.postcodeHuisnummer">5531NL 16a</meta:user-defined>
    <meta:user-defined meta:name="OVERHEIDop.straatnaam">Leemskuilen</meta:user-defined>
    <meta:user-defined meta:name="OVERHEID.PostcodeHuisnummer/OVERHEIDop.postcodeHuisnummer">5527JN 31</meta:user-defined>
    <meta:user-defined meta:name="OVERHEIDop.straatnaam">Burg. van Woenseldreef</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507 374762</meta:user-defined>
    <meta:user-defined meta:name="OVERHEID.EPSG28992/DC.spatial">143822 376183</meta:user-defined>
    <meta:user-defined meta:name="OVERHEID.EPSG28992/DC.spatial">145954 373575</meta:user-defined>
    <meta:user-defined meta:name="OVERHEID.EPSG28992/DC.spatial">145954 373575</meta:user-defined>
    <meta:user-defined meta:name="OVERHEID.EPSG28992/DC.spatial">146578 378805</meta:user-defined>
    <meta:user-defined meta:name="OVERHEID.EPSG28992/DC.spatial">145674 375542</meta:user-defined>
    <meta:user-defined meta:name="OVERHEID.EPSG28992/DC.spatial">145666 375539</meta:user-defined>
    <meta:user-defined meta:name="OVERHEID.EPSG28992/DC.spatial">145660 375510</meta:user-defined>
    <meta:user-defined meta:name="OVERHEID.EPSG28992/DC.spatial">142317 374053</meta:user-defined>
    <meta:user-defined meta:name="OVERHEID.EPSG28992/DC.spatial">142756 374535</meta:user-defined>
    <meta:user-defined meta:name="OVERHEID.EPSG28992/DC.spatial">145918 376833</meta:user-defined>
    <meta:user-defined meta:name="OVERHEIDop.versieInformatie"/>
  </office:meta>
</office:document-meta>
</file>