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en: Roverway 2018 en Nawaka 2018</text:p>
            <text:p text:style-name="common-al">Naam organisator: Scouting Nederland</text:p>
            <text:p text:style-name="common-al">Data: 23 t/m 2 augustus 2018 en 6 t/m 15 augustus 2018</text:p>
            <text:p text:style-name="common-al">Locatie: Scoutinglandgoed Zeewolde</text:p>
            <text:p text:style-name="common-al">Zaaknummers: 9584 en 846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gen met de stukken die daarbij horen liggen vanaf 13 maart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33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3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3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8331</meta:user-defined>
    <meta:user-defined meta:name="OVERHEIDop.GmbID/DC.identifier">gmb-2018-48331</meta:user-defined>
    <meta:user-defined meta:name="OVERHEID.TaxonomieBeleidsagenda/OVERHEID.category">Openbare orde en veiligheid | Organisatie en beleid</meta:user-defined>
    <meta:user-defined meta:name="OVERHEIDop.referentienummer">9584 en 8462</meta:user-defined>
    <meta:user-defined meta:name="DCTERMS.abstract">Aanvraag evenementenvergunning Roverway en Nawaka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V 7b</meta:user-defined>
    <meta:user-defined meta:name="OVERHEIDop.woonplaats">Zeewolde</meta:user-defined>
    <meta:user-defined meta:name="OVERHEIDop.straatnaam">Nulder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13 477229</meta:user-defined>
    <meta:user-defined meta:name="OVERHEIDop.versieInformatie"/>
  </office:meta>
</office:document-meta>
</file>