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338 Gracht 12 te Tilburg, kappen van 2 bomen, verzonden 3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5 - Z-HZ_WABO-2017-04338 - B - Grach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338 Gracht 12 te Tilburg, kappen van 2 bomen, verzonden 3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33</meta:user-defined>
    <meta:user-defined meta:name="OVERHEIDop.GmbID/DC.identifier">gmb-2018-4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MV 14</meta:user-defined>
    <meta:user-defined meta:name="OVERHEIDop.woonplaats">Tilburg</meta:user-defined>
    <meta:user-defined meta:name="OVERHEIDop.straatnaam">Grach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338|exb-2018-685</meta:user-defined>
    <meta:user-defined meta:name="OVERHEID.EPSG28992/DC.spatial">132923 398026</meta:user-defined>
    <meta:user-defined meta:name="OVERHEIDop.versieInformatie"/>
  </office:meta>
</office:document-meta>
</file>