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elyweg 1, Z/18/086583, aanbrengen nieuwe logo (naamswijzi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32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32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elyweg 1, Z/18/086583, aanbrengen nieuwe logo (naams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327</meta:user-defined>
    <meta:user-defined meta:name="OVERHEIDop.GmbID/DC.identifier">gmb-2018-48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op.woonplaats">Almelo</meta:user-defined>
    <meta:user-defined meta:name="OVERHEIDop.straatnaam">Lely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727 487175</meta:user-defined>
    <meta:user-defined meta:name="OVERHEIDop.versieInformatie"/>
  </office:meta>
</office:document-meta>
</file>