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4, 1861PH Bergen (NH), het plaatsen van een poort en hekwerken als wijziging op eerder verleende vergunning, ontvangstdatum aanvraag  1 maart 2018 (WABO180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3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4, 1861PH Bergen (NH), het plaatsen van een poort en hekwerken als wijziging op eerder verleende vergunning, ontvangstdatum aanvraag  1 maart 2018 (WABO18003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323</meta:user-defined>
    <meta:user-defined meta:name="OVERHEIDop.GmbID/DC.identifier">gmb-2018-48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76 518174</meta:user-defined>
    <meta:user-defined meta:name="OVERHEIDop.versieInformatie"/>
  </office:meta>
</office:document-meta>
</file>