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30 te Nijmegen: verbouwen van het woon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18</text:p>
            <text:p text:style-name="common-al">
            <text:span text:style-name="nadrukvet">Omschrijving: </text:span>verbouwen van het woonhuis (Bachstraat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826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187610-2898-4509-8FFC-F4712E86FA8F" xlink:type="simple">http://www.nijmegen.nl/vergunningpagina/?guid=1C187610-2898-4509-8FFC-F4712E86FA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31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1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30 te Nijmegen: verbouwen van het woon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319</meta:user-defined>
    <meta:user-defined meta:name="OVERHEIDop.GmbID/DC.identifier">gmb-2018-4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J 3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88.7 427636.04</meta:user-defined>
    <meta:user-defined meta:name="OVERHEIDop.versieInformatie"/>
  </office:meta>
</office:document-meta>
</file>