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car Carrestraat 55 te Nijmegen: verwijderen van het bestaande da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3-2018</text:p>
            <text:p text:style-name="common-al">
            <text:span text:style-name="nadrukvet">Omschrijving: </text:span>verwijderen van het bestaande dak (Oscar Carrestraat 5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2823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3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8707DE4-6C41-4121-8739-C397F67C78A7" xlink:type="simple">http://www.nijmegen.nl/vergunningpagina/?guid=F8707DE4-6C41-4121-8739-C397F67C78A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317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317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317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scar Carrestraat 55 te Nijmegen: verwijderen van het bestaande dak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317</meta:user-defined>
    <meta:user-defined meta:name="OVERHEIDop.GmbID/DC.identifier">gmb-2018-483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RX 3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876.51 428289.69</meta:user-defined>
    <meta:user-defined meta:name="OVERHEIDop.versieInformatie"/>
  </office:meta>
</office:document-meta>
</file>