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straat 2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Voortstraat 2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erker</text:p>
            <text:p text:style-name="common-al">Locatie: Voortstraat 29 te Schijndel</text:p>
            <text:p text:style-name="common-al">Zaaknummer: OV-2018-00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31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tstraat 2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16</meta:user-defined>
    <meta:user-defined meta:name="OVERHEIDop.GmbID/DC.identifier">gmb-2018-4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LE 2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90 403844</meta:user-defined>
    <meta:user-defined meta:name="OVERHEIDop.versieInformatie"/>
  </office:meta>
</office:document-meta>
</file>