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nkampweg 17 te Nijmegen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3-2018</text:p>
            <text:p text:style-name="common-al">
            <text:span text:style-name="nadrukvet">Omschrijving: </text:span>veranderen van het bedrijf (Middenkampweg 17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8.102669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2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99EE2D93-5759-41FB-9402-D93E2581CA53" xlink:type="simple">http://www.nijmegen.nl/vergunningpagina/?guid=99EE2D93-5759-41FB-9402-D93E2581CA5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315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315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315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ddenkampweg 17 te Nijmegen: verander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315</meta:user-defined>
    <meta:user-defined meta:name="OVERHEIDop.GmbID/DC.identifier">gmb-2018-483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5CH 1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924.01 428253.11</meta:user-defined>
    <meta:user-defined meta:name="OVERHEID.EPSG28992/DC.spatial">183924.01 428253.11</meta:user-defined>
    <meta:user-defined meta:name="OVERHEIDop.versieInformatie"/>
  </office:meta>
</office:document-meta>
</file>