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htig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Roosendaal geeft hierbij tot wederopzegging machtiging aan de klantmanagers en inkomensconsulenten van het Werkplein Hart van West-Brabant om aanvragen voor consumptieve kredieten van inwoners van de gemeente Roosendaal, bestemd voor de Kredietbank Breda, in te nemen en door te geleiden.</text:p>
            <text:p text:style-name="al"/>
            <text:p text:style-name="al">Onder de inname en doorgeleiding van deze aanvragen wordt verstaan :</text:p>
            <text:p text:style-name="al">• het verstrekken van informatie over consumptieve kredieten;</text:p>
            <text:p text:style-name="al">• de inname van aanvraagformulieren;</text:p>
            <text:p text:style-name="al">• het zorg dragen voor completering van onvolledige aanvragen en</text:p>
            <text:p text:style-name="al">• de doorgeleiding van bij het Werkplein ontvangen aanvragen naar de Kredietbank Breda waar de besluitvorming en verdere administratieve/financiële verwerking plaatsvindt.</text:p>
            <text:p text:style-name="al"/>
            <text:p text:style-name="al">
            <text:span text:style-name="nadrukvet">Uitzondering</text:span>
          </text:p>
            <text:p text:style-name="al">De bevoegdheid tot afgifte van een zogenaamde garantieverklaring aan de Kredietbank Breda in verband met door de Kredietbank Breda te verstrekken kredieten aan inwoners van de gemeente Roosendaa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0 februari 2018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31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1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1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cht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8312</meta:user-defined>
    <meta:user-defined meta:name="OVERHEIDop.GmbID/DC.identifier">gmb-2018-48312</meta:user-defined>
    <meta:user-defined meta:name="OVERHEID.TaxonomieBeleidsagenda/OVERHEID.category">Sociale zekerheid | Organisatie en beleid</meta:user-defined>
    <meta:user-defined meta:name="OVERHEID.Gemeente/DC.spatial">Roosendaal</meta:user-defined>
    <meta:user-defined meta:name="DC.source">N.v.t.;</meta:user-defined>
    <meta:user-defined meta:name="OVERHEIDop.referentienummer">11636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versieInformatie"/>
  </office:meta>
</office:document-meta>
</file>