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ouwburgplein 27, Z/18/08650, het wijzigen van het penthouse (wijziging op vergunning Z/17/081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31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ouwburgplein 27, Z/18/08650, het wijzigen van het penthouse (wijziging op vergunning Z/17/0818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310</meta:user-defined>
    <meta:user-defined meta:name="OVERHEIDop.GmbID/DC.identifier">gmb-2018-4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E 27</meta:user-defined>
    <meta:user-defined meta:name="OVERHEIDop.woonplaats">Almelo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77 486146</meta:user-defined>
    <meta:user-defined meta:name="OVERHEIDop.versieInformatie"/>
  </office:meta>
</office:document-meta>
</file>